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3937in" fo:margin-right="0.5902in" fo:text-align="justify" style:justify-single-word="false" fo:text-indent="0in" style:auto-text-indent="false"/>
      <style:text-properties style:text-underline-style="solid" style:text-underline-width="auto" style:text-underline-color="font-color"/>
    </style:style>
    <style:style style:name="P3" style:family="paragraph" style:parent-style-name="Standard" style:master-page-name="Standard">
      <style:paragraph-properties fo:margin-left="0.3937in" fo:margin-right="0.5902in" fo:text-indent="0in" style:auto-text-indent="false" style:page-number="1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.3937in" fo:margin-right="0in" fo:margin-top="0.0417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6.8902in"/>
        </style:tab-stops>
      </style:paragraph-properties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2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P6" style:family="paragraph" style:parent-style-name="Standard">
      <style:paragraph-properties fo:margin-left="3.8398in" fo:margin-right="-0.0016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3937in" fo:margin-right="0.5902in" fo:line-height="125%" fo:text-align="justify" style:justify-single-word="false" fo:text-indent="0.9846in" style:auto-text-indent="false">
        <style:tab-stops>
          <style:tab-stop style:position="1.9689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3937in" fo:margin-right="-0.0016in" fo:line-height="125%" fo:text-align="justify" style:justify-single-word="false" fo:text-indent="0.9846in" style:auto-text-indent="false">
        <style:tab-stops>
          <style:tab-stop style:position="1.9689in"/>
        </style:tab-stops>
      </style:paragraph-properties>
    </style:style>
    <style:style style:name="P9" style:family="paragraph" style:parent-style-name="Standard">
      <style:paragraph-properties fo:margin-left="0.3937in" fo:margin-right="0.5902in" fo:line-height="125%" fo:text-align="justify" style:justify-single-word="false" fo:text-indent="1.0547in" style:auto-text-indent="false"/>
    </style:style>
    <style:style style:name="P10" style:family="paragraph" style:parent-style-name="Standard">
      <style:paragraph-properties fo:margin-left="0.3937in" fo:margin-right="0.5902in" fo:line-height="125%" fo:text-align="justify" style:justify-single-word="false" fo:text-indent="1.0547in" style:auto-text-indent="false">
        <style:tab-stops>
          <style:tab-stop style:position="1.9689in"/>
        </style:tab-stops>
      </style:paragraph-properties>
    </style:style>
    <style:style style:name="P11" style:family="paragraph" style:parent-style-name="Standard">
      <style:paragraph-properties fo:margin-left="0.3937in" fo:margin-right="0.5902in" fo:line-height="125%" fo:text-align="justify" style:justify-single-word="false" fo:text-indent="1.0547in" style:auto-text-indent="false">
        <style:tab-stops>
          <style:tab-stop style:position="3.9083in"/>
        </style:tab-stops>
      </style:paragraph-properties>
    </style:style>
    <style:style style:name="P12" style:family="paragraph" style:parent-style-name="Standard">
      <style:paragraph-properties fo:margin-left="0.3937in" fo:margin-right="0.5902in" fo:line-height="125%" fo:text-align="justify" style:justify-single-word="false" fo:text-indent="1.0547in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3937in" fo:margin-right="0.5902in" fo:line-height="125%" fo:text-align="justify" style:justify-single-word="false" fo:text-indent="1.0547in" style:auto-text-indent="false">
        <style:tab-stops>
          <style:tab-stop style:position="1.9689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3937in" fo:margin-right="0.0193in" fo:line-height="115%" fo:text-align="justify" style:justify-single-word="false" fo:text-indent="1.0547in" style:auto-text-indent="false">
        <style:tab-stops>
          <style:tab-stop style:position="1.9689in"/>
        </style:tab-stops>
      </style:paragraph-properties>
    </style:style>
    <style:style style:name="P15" style:family="paragraph" style:parent-style-name="Standard">
      <style:paragraph-properties fo:margin-left="0in" fo:margin-right="0.5902in" fo:line-height="125%" fo:text-align="justify" style:justify-single-word="false" fo:text-indent="1.4772in" style:auto-text-indent="false">
        <style:tab-stops>
          <style:tab-stop style:position="1.9689in"/>
        </style:tab-stops>
      </style:paragraph-properties>
    </style:style>
    <style:style style:name="P16" style:family="paragraph" style:parent-style-name="Standard">
      <style:paragraph-properties fo:margin-left="0.3937in" fo:margin-right="-0.0016in" fo:line-height="125%" fo:text-align="justify" style:justify-single-word="false" fo:text-indent="1.0547in" style:auto-text-indent="false"/>
    </style:style>
    <style:style style:name="P17" style:family="paragraph" style:parent-style-name="Standard">
      <style:paragraph-properties fo:margin-left="0.3937in" fo:margin-right="-0.028in" fo:margin-top="0in" fo:margin-bottom="0in" loext:contextual-spacing="false" fo:line-height="150%" fo:text-align="justify" style:justify-single-word="false" fo:keep-together="auto" fo:orphans="2" fo:widows="2" fo:text-indent="1.0835in" style:auto-text-indent="false" fo:break-before="auto" fo:break-after="auto" fo:padding="0in" fo:border="none" fo:keep-with-next="auto">
        <style:tab-stops>
          <style:tab-stop style:position="1.1811in"/>
          <style:tab-stop style:position="1.5752in"/>
        </style:tab-stops>
      </style:paragraph-properties>
    </style:style>
    <style:style style:name="P18" style:family="paragraph" style:parent-style-name="Standard">
      <style:paragraph-properties fo:margin-left="0.3937in" fo:margin-right="-0.028in" fo:margin-top="0in" fo:margin-bottom="0in" loext:contextual-spacing="false" fo:line-height="150%" fo:text-align="justify" style:justify-single-word="false" fo:keep-together="auto" fo:orphans="2" fo:widows="2" fo:text-indent="1.0835in" style:auto-text-indent="false" fo:break-before="auto" fo:break-after="auto" fo:padding="0in" fo:border="none" fo:keep-with-next="auto">
        <style:tab-stops>
          <style:tab-stop style:position="1.1811in"/>
          <style:tab-stop style:position="1.5752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 style:list-style-name="WWNum1">
      <style:paragraph-properties fo:margin-left="0.5in" fo:margin-right="0in" fo:margin-top="0in" fo:margin-bottom="0.0972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in"/>
          <style:tab-stop style:position="1.5752in"/>
        </style:tab-stops>
      </style:paragraph-properties>
    </style:style>
    <style:style style:name="P20" style:family="paragraph" style:parent-style-name="Standard">
      <style:paragraph-properties fo:margin-left="0.5in" fo:margin-right="0in" fo:margin-top="0in" fo:margin-bottom="0.0972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1.5752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5in" fo:margin-right="0in" fo:margin-top="0in" fo:margin-bottom="0.1945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15%" fo:text-align="justify" style:justify-single-word="false" fo:keep-together="auto" fo:orphans="2" fo:widows="2" fo:text-indent="1.4772in" style:auto-text-indent="false" fo:break-before="auto" fo:break-after="auto" fo:padding="0in" fo:border="none" fo:keep-with-next="auto">
        <style:tab-stops>
          <style:tab-stop style:position="1.4772in"/>
          <style:tab-stop style:position="5.9028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4772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1.4772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 fo:background-color="#ffffff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2" style:font-size-asian="10pt" style:font-style-asian="normal" style:font-weight-asian="bold" style:font-name-complex="Verdana2" style:font-size-complex="10pt" style:font-style-complex="normal" style:font-weight-complex="bold" fo:background-color="#ffffff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2" style:font-size-asian="10pt" style:font-style-asian="normal" style:font-weight-asian="bold" style:font-name-complex="Verdana2" style:font-size-complex="10pt" style:font-style-complex="normal" style:font-weight-complex="bold" fo:background-color="#ffffff"/>
    </style:style>
    <style:style style:name="P28" style:family="paragraph" style:parent-style-name="Standard">
      <style:paragraph-properties fo:margin-left="0in" fo:margin-right="0.0035in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2" style:font-size-asian="10pt" style:font-style-asian="normal" style:font-weight-asian="bold" style:font-name-complex="Verdana2" style:font-size-complex="10pt" style:font-style-complex="normal" style:font-weight-complex="bold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2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2" style:font-size-asian="12pt" style:font-style-asian="normal" style:font-weight-asian="normal" style:font-name-complex="Verdana2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mbria" fo:font-size="14pt" fo:font-style="italic" style:text-underline-style="none" fo:font-weight="bold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fo:background-color="#ffffff"/>
    </style:style>
    <style:style style:name="T16" style:family="text">
      <style:text-properties fo:background-color="#ffffff"/>
    </style:style>
    <style:style style:name="T17" style:family="text">
      <style:text-properties fo:color="#333333" fo:font-weight="bold" style:font-weight-asian="bold" style:font-weight-complex="bold"/>
    </style:style>
    <style:style style:name="T18" style:family="text">
      <style:text-properties fo:color="#333333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PORTARIA TRT6–GP nº </text:span><text:span text:style-name="T13">270</text:span><text:span text:style-name="T1">/202</text:span><text:span text:style-name="T13">6</text:span></text:p>
      <text:p text:style-name="P5"/>
      <text:p text:style-name="P6"><text:span text:style-name="T6">Autoriza o deslocamento do Exmo. Desembargador Corregedor do TRT6 e sua equipe de trabalho e a aquisição de passagens aéreas.</text:span></text:p>
      <text:p text:style-name="P2"/>
      <text:p text:style-name="P7"/>
      <text:p text:style-name="P8"><text:span text:style-name="T14"><text:s/>O DESEMBARGADOR PRESIDENTE DO TRIBUNAL REGIONAL DO TRABALHO DA SEXTA REGIÃO, </text:span>no uso de suas atribuições legais e regimentais, previstas no art. 24, incisos XVI, XXII e XL, do Regimento Interno deste Sexto Regional;</text:p>
      <text:p text:style-name="P10"/>
      <text:p text:style-name="P14"><text:span text:style-name="T14">CONSIDERANDO </text:span>o previsto no ATO TRT-GP nº 425/2013 e conforme o Proad n.º 6906/2026;</text:p>
      <text:p text:style-name="P10"/>
      <text:p text:style-name="P10"/>
      <text:p text:style-name="P13"/>
      <text:p text:style-name="P15"><text:span text:style-name="T14">R E S O L V E:</text:span></text:p>
      <text:p text:style-name="P11"><text:span text:style-name="T14"><text:tab/></text:span></text:p>
      <text:p text:style-name="P12"/>
      <text:p text:style-name="P12"/>
      <text:p text:style-name="P16"><text:span text:style-name="T15">Art. 1º</text:span><text:span text:style-name="T16">. </text:span><text:span text:style-name="T14">AUTORIZAR</text:span> o deslocamento do Exmo. Desembargador Corregedor do Tribunal Regional do Trabalho da 6ª Região, <text:span text:style-name="T14">PAULO ALCÂNTARA</text:span><text:span text:style-name="T17">, </text:span><text:span text:style-name="T18">e</text:span> de sua equipe de trabalho, para fins de atuarem nas <text:span text:style-name="T14">Correições Ordinárias</text:span> a serem realizadas <text:s/>nas <text:span text:style-name="T14">VARAS DO TRABALHO <text:s/>de ARARIPINA, SALGUEIRO, SERRA TALHADA E PESQUEIRA</text:span>, no período de 04 a 07 de agosto de 2026, conforme consta nos Edital de Correições Ordinárias nº 15/2026, Proad 11505/2026 (documento 02).</text:p>
      <text:p text:style-name="P9"/>
      <text:p text:style-name="P17"><text:span text:style-name="T2">Art. 2º</text:span><text:span text:style-name="T4">. </text:span><text:span text:style-name="T2">AUTORIZAR </text:span><text:span text:style-name="T5">a aquisição de passagens aéreas para o trecho </text:span><text:span text:style-name="T3">RECIFE/PETROLINA,</text:span><text:span text:style-name="T5"> observando-se a seguinte</text:span><text:span text:style-name="T3"> </text:span><text:span text:style-name="T10">data:</text:span></text:p>
      <text:p text:style-name="P18"/>
      <text:list xml:id="list1705354815" text:style-name="WWNum1">
        <text:list-item>
          <text:p text:style-name="P19">IDA em <text:span text:style-name="T14">03/08/2026</text:span> (segunda-feira), em benefício do Exmo. Desembargador Corregedor, <text:span text:style-name="T14">PAULO ALCÂNTARA</text:span> e pelos seguintes servidores: :<text:span text:style-name="T14">RENATA MARIA PESSÔA MARANHÃO DE LIMA</text:span> (Secretária da Corregedoria Regional), <text:span text:style-name="T14">NADJA CRISTINA FREITAS DE HOLANDA</text:span> (Técnica Judiciária, Assessora Chefe), <text:span text:style-name="T14">HUMBERTO GALVÃO DA SILVA</text:span> (Analista Judiciário, Assessor da Corregedoria), <text:span text:style-name="T14">ISAURA MIRELLE DA SILVA RAMOS</text:span> (Técnica Judiciária, Assistente da Corregedoria) e<text:span text:style-name="T14"> IRCIA SANTOS BEZERRA</text:span> (Analista Judiciária, Assistente de Gabinete). </text:p>
        </text:list-item>
      </text:list>
      <text:p text:style-name="P20"/>
      <text:p text:style-name="P21"/>
      <text:p text:style-name="P22"><text:span text:style-name="T2">Art. 3º.</text:span><text:span text:style-name="T4"> Esta Portaria produzirá efeitos a partir da publicação.</text:span></text:p>
      <text:p text:style-name="P25"/>
      <text:p text:style-name="P23"><text:soft-page-break/><text:span text:style-name="T4">Dê-se ciência e publique-se.</text:span></text:p>
      <text:p text:style-name="P26"/>
      <text:p text:style-name="P24"><text:span text:style-name="T4">Recife, </text:span><text:span text:style-name="T16">28 de maio de 2026.</text:span></text:p>
      <text:p text:style-name="P27"/>
      <text:p text:style-name="P27"/>
      <text:p text:style-name="P1"><text:span text:style-name="T14">RUY SALATHIEL DE ALBUQUERQUE E MELLO VENTURA</text:span></text:p>
      <text:p text:style-name="P1">Desembargador Presidente do TRT da 6ª Região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2" style:font-size-asian="10pt" style:language-asian="zh" style:country-asian="CN" style:font-name-complex="Verdan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2" style:font-size-asian="10pt" style:language-asian="zh" style:country-asian="CN" style:font-name-complex="Verdan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pt" fo:font-weight="normal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50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5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0634in" fo:margin-right="1.0819in" style:writing-mode="lr-tb" style:layout-grid-color="#c0c0c0" style:layout-grid-lines="26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783in" fo:margin-left="0in" fo:margin-right="0in" fo:margin-top="0.03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01in" svg:height="0.8075in" draw:z-index="1"><draw:image xlink:href="Pictures/10000000000000E1000000EBB24795776D8CBC00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277" meta:character-count="1831" meta:non-whitespace-character-count="1567"/>
    <meta:generator>LibreOfficeDev/6.0.5.2$Linux_X86_64 LibreOffice_project/</meta:generator>
  </office:meta>
</office:document-meta>
</file>