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8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2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1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2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2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7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2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3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3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32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3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3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35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3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3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38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3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46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4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55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5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5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59" style:parent-style-name="Normal" style:family="paragraph">
      <style:paragraph-properties fo:text-align="justify" style:vertical-align="auto" fo:margin-top="0.1666in" fo:margin-bottom="0.1666in" fo:text-indent="0.9861in"/>
      <style:text-properties fo:hyphenate="true"/>
    </style:style>
    <style:style style:name="T6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61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6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63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6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65" style:parent-style-name="Normal" style:family="paragraph">
      <style:paragraph-properties fo:text-align="justify" style:vertical-align="auto" fo:margin-top="0.1666in" fo:margin-bottom="0.1666in"/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6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68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6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0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2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3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4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5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7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8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79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0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3" style:parent-style-name="Normal" style:family="paragraph">
      <style:paragraph-properties style:vertical-align="auto" fo:margin-top="0.1666in" fo:margin-bottom="0.1666in"/>
      <style:text-properties fo:hyphenate="true"/>
    </style:style>
    <style:style style:name="T8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5" style:parent-style-name="Normal" style:family="paragraph">
      <style:paragraph-properties style:vertical-align="auto" fo:margin-top="0.1666in" fo:margin-bottom="0.1666in"/>
      <style:text-properties fo:hyphenate="true"/>
    </style:style>
    <style:style style:name="T86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87" style:parent-style-name="Fonteparág.padrão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8" style:parent-style-name="Normal" style:family="paragraph">
      <style:paragraph-properties fo:text-align="center" style:vertical-align="auto" fo:margin-top="0.1666in" fo:margin-bottom="0.1666in"/>
      <style:text-properties style:font-name="Verdana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15"><text:span text:style-name="T16">PORTARIA TRT6-GP n.º  270/2024</text:span></text:p>
      <text:p text:style-name="P17"/>
      <text:p text:style-name="P18"><text:span text:style-name="T19">A DESEMBARGADORA PRESIDENTE DO TRIBUNAL REGIONAL DO TRABALHO DA SEXTA REGIÃO</text:span><text:span text:style-name="T20">, no uso de suas atribuições legais e regimentais, </text:span></text:p>
      <text:p text:style-name="P21"><text:span text:style-name="T22">Considerando a decisão<text:s/></text:span><text:span text:style-name="T23">proferida pela Presidência deste Egrégio Tribunal nos autos do Processo Administrativo Disciplinar instaurado por meio da Portaria TRT6-GP n.º 02/2022, em face do servidor Romero Barreto Barbosa (documento 165 do PROAD n.º 497/2022), diante dos fatos e doc</text:span><text:span text:style-name="T24">umentos contidos na Sindicância n.º 08/2021 (DEJT: 13/06/2022);</text:span></text:p>
      <text:p text:style-name="P25"><text:span text:style-name="T26">Considerando a decisão proferida pela Presidência deste Egrégio Tribunal, que julgou inadmissível o Pedido de Reconsideração apresentado pelo referido servidor (DEJT:09/08/2022);</text:span></text:p>
      <text:p text:style-name="P27"><text:span text:style-name="T28">Considerando<text:s/></text:span><text:span text:style-name="T29">a decisão proferida pelo Egrégio Tribunal Pleno, em sessão administrativa realizada em 05/09/2022, que resolveu, por unanimidade, não conhecer, por intempest</text:span><text:span text:style-name="T30">i</text:span><text:span text:style-name="T31">vidade, do Recurso Administrativo interposto pelo aludido servidor (DEJT:09/09/2022); </text:span></text:p>
      <text:p text:style-name="P32"><text:span text:style-name="T33">Considerand</text:span><text:span text:style-name="T34">o o decidido pela Presidência deste Egrégio Tribunal, em 17/01/2023, que determinou a realização de nova perícia tendo em vista o contido no PROAD n.º 11.288/2022 (Readaptação); </text:span></text:p>
      <text:p text:style-name="P35"><text:span text:style-name="T36">Considerando o teor do despacho exarado pela Presidência deste Egrégio Tribun</text:span><text:span text:style-name="T37">al, em 19/01/2024, que indeferiu o pedido de revisão apresentado pelo supracitado servidor e determinou o imediato cumprimento da decisão da Presidência (documento 165), posto que já transitada em julgado (documentos 195 e 204 do PROAD n.º 497/2022);</text:span></text:p>
      <text:p text:style-name="P38"><text:span text:style-name="T39">Consi</text:span><text:span text:style-name="T40">derando o contido no despacho exarado pela Presidência deste Egrégio Tribunal, em 29/02/2024, que indeferiu o Pedido de Reconsideração apresentado pelo referido menc</text:span><text:span text:style-name="T41">i</text:span><text:span text:style-name="T42">onado servidor e determinou o envio do processo ao Tribunal  Pleno para a pauta adm</text:span><text:span text:style-name="T43">i</text:span><text:span text:style-name="T44">nistra</text:span><text:span text:style-name="T45">tiva do dia 04/03/2024 a fim de ser analisado o Recurso Administrativo;</text:span></text:p>
      <text:p text:style-name="P46"><text:span text:style-name="T47">Considerando a decisão proferida pelo Egrégio Plenário, em sessão administrativa real</text:span><text:span text:style-name="T48">i</text:span><text:span text:style-name="T49">zada em 25/03/2024, que resolveu, por unanimidade, conhecer do Pedido de Reconsid</text:span><text:span text:style-name="T50">e</text:span><text:span text:style-name="T51">ração recebido c</text:span><text:span text:style-name="T52">omo Recurso Administrativo e, por maioria, indeferir o Pedido de Reco</text:span><text:span text:style-name="T53">n</text:span><text:span text:style-name="T54">sideração inserto nas razões recursais e negar provimento ao Recurso Administrativo apresentado pelo referido servidor; </text:span></text:p>
      <text:p text:style-name="P55"><text:span text:style-name="T56">Considerando, por fim, o despacho proferido pela Presidência dest</text:span><text:span text:style-name="T57">e Egrégio Tribunal, em 07/04/2024, que tendo em vista a decisão plenária que negou provimento ao Recurso Administrativo interposto pelo supracitado servidor, determinou o encaminhamento do Proad à Secretaria de Gestão de Pessoas (SGEP) para cumprimento das</text:span><text:span text:style-name="T58"><text:s/>determinações da decisão da Presidência (doc. 165);</text:span></text:p>
      <text:p text:style-name="P59"><text:span text:style-name="T60"> </text:span></text:p>
      <text:p text:style-name="P61"><text:span text:style-name="T62">R E S O L V E: </text:span></text:p>
      <text:p text:style-name="P63"><text:span text:style-name="T64"> </text:span></text:p>
      <text:p text:style-name="P65"/>
      <text:p text:style-name="P66"><text:span text:style-name="T67">APLICAR</text:span><text:span text:style-name="T68"><text:s/>a penalidade de<text:s/></text:span><text:span text:style-name="T69">SUSPENSÃO</text:span><text:span text:style-name="T70">, por 15 (quinze) dias, ao servidor<text:s/></text:span><text:span text:style-name="T71">ROMERO BARRETO BARBOSA</text:span><text:span text:style-name="T72">, Analista Judiciário, Área Judiciária, sem especialidade (readapt</text:span><text:span text:style-name="T73">a</text:span><text:span text:style-name="T74">do), matrícula n.º<text:s/></text:span><text:span text:style-name="T75">000002593, tendo em vista que o referido servidor  violou as regras previstas no artigo 116, incisos I (exercer com zelo e dedicação as atribuições do cargo), III (observar as normas legais e regulamentares) e IV (cumprir as ordens superiores, exceto quand</text:span><text:span text:style-name="T76">o manifestamente ilegais), ensejando oposição e/ou resistência injustificada ao andamento de documento e processo ou execução de serviço (artigo 117, inciso IV), todos da Lei nº 8.112/1990, em face do que preceituam os artigos 127, inciso II, 129 (parte fi</text:span><text:span text:style-name="T77">nal) e 130, da Lei nº 8.112/1990, tudo conforme fundamentação constante na decisão proferida nos autos do PROAD n.º 497/2022.</text:span></text:p>
      <text:p text:style-name="P78"><text:span text:style-name="T79">Publique-se e cumpra-se. </text:span></text:p>
      <text:p text:style-name="P80"><text:span text:style-name="T81">Recife, 29 de abril de 2024.</text:span><text:span text:style-name="T82">  </text:span></text:p>
      <text:p text:style-name="P83"><text:span text:style-name="T84">NISE PEDROSO LINS DE SOUSA</text:span></text:p>
      <text:p text:style-name="P85"><text:span text:style-name="T86">Desembargadora Presidente do TRT da Sexta Regi</text:span><text:span text:style-name="T87">ão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Lucida Sans Unicod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CharChar1" style:display-name="Char Char1" style:family="text"/>
    <style:style style:name="CharChar2" style:display-name="Char Char2" style:family="text"/>
    <style:style style:name="CharChar" style:display-name="Char Char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395in"/>
      </style:footer-style>
    </style:page-layout>
    <style:style style:name="P2" style:parent-style-name="NormalWeb" style:family="paragraph">
      <style:paragraph-properties fo:text-align="center" fo:margin-top="0in" fo:margin-bottom="0in"/>
    </style:style>
    <style:style style:name="T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" style:parent-style-name="Fonteparág.padrão" style:family="text">
      <style:text-properties fo:color="#000000" fo:font-size="10pt" style:font-size-asian="10pt" style:font-size-complex="10pt"/>
    </style:style>
    <style:style style:name="T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fo:color="#000000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1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                  <text:s text:c="34"/>    </text:span><text:span text:style-name="T4"><draw:frame draw:style-name="a0" draw:name="Imagem 8" text:anchor-type="as-char" svg:x="0in" svg:y="0in" svg:width="0.82292in" svg:height="0.8125in" style:rel-width="scale" style:rel-height="scale"><draw:image xlink:href="media/image1.png" xlink:type="simple" xlink:show="embed" xlink:actuate="onLoad"/><svg:title/><svg:desc>https://lh7-us.googleusercontent.com/fN706_hMh0SjQpDtvjfBZOs0Wg7Uw9ZoD1nb4M5q6ZiFrJg1exILWe3pIIry51RPwf9J9Q32D6Y7hSBxmFbWvCMpofUPaQTXMOvzHTD6_KI9Ms3fb_e1xv3DWyYJc6b7gaem55RQiLO0OGQoPHyOiaM</svg:desc></draw:frame></text:span><text:span text:style-name="T5">                    <text:s text:c="4"/>     <text:s/></text:span><text:span text:style-name="T6"><draw:frame draw:style-name="a1" draw:name="Imagem 7" text:anchor-type="as-char" svg:x="0in" svg:y="0in" svg:width="0.59375in" svg:height="0.8125in" style:rel-width="scale" style:rel-height="scale"><draw:image xlink:href="media/image2.png" xlink:type="simple" xlink:show="embed" xlink:actuate="onLoad"/><svg:title/><svg:desc>https://lh7-us.googleusercontent.com/c8WHm2xg8bOtRaLnAg30J6B-y2_zURAqtt9GUsAF7Cj8F0TfM-8LkFi5uUlkbr8wLSJwqgnVhpXunuM3rhbF-d3hCz5NcOhdjMn9uoc_aqwPuBRaT84UIIQjRTe4O8X0wzLRFq_WSqOYjhE8CRwcq04</svg:desc></draw:frame></text:span><text:span text:style-name="T7">                </text:span></text:p>
        <text:p text:style-name="P8"><text:span text:style-name="T9">PODER JUDICIÁRIO</text:span></text:p>
        <text:p text:style-name="P10"><text:span text:style-name="T11">TRIBUNAL REGIONAL DO TRABALHO DA SEXTA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</dc:title>
    <meta:initial-creator>Joao Angelo Muniz</meta:initial-creator>
    <dc:creator>valeriac</dc:creator>
    <meta:creation-date>2024-04-30T16:27:00Z</meta:creation-date>
    <dc:date>2024-04-30T16:35:00Z</dc:date>
    <meta:print-date>2022-08-15T15:35:00Z</meta:print-date>
    <meta:template xlink:href="Normal" xlink:type="simple"/>
    <meta:editing-cycles>4</meta:editing-cycles>
    <meta:editing-duration>PT360S</meta:editing-duration>
    <meta:document-statistic meta:page-count="2" meta:paragraph-count="7" meta:word-count="548" meta:character-count="3504" meta:row-count="24" meta:non-whitespace-character-count="2963"/>
  </office:meta>
</office:document-meta>
</file>