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8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1">PORTARIA TRT-GP nº 269/2018</text:span></text:p>
      <text:p text:style-name="P10"/>
      <text:p text:style-name="P10"/>
      <text:p text:style-name="P13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14"/>
      <text:p text:style-name="P16"><text:span text:style-name="T4">Considerando que o prazo concedido para encerramento dos trabalhos da Comissão de Sindicância, relativamente ao feito autuado sob o nº 07/2018 (ofício 3ª VT Caruaru nº 027/2018), expirou sem que o Colegiado tivesse concluído a apuração;</text:span></text:p>
      <text:p text:style-name="P17"/>
      <text:p text:style-name="P15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3"> por 30 (trinta) dias o prazo para a conclusão dos trabalhos da comissão processante, no tocante à Sindicância nº 07/2018 (ofício 3ª VT Caruaru nº 027/2018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3">Recife (PE), 05 de dezembro de 2018.</text:span></text:p>
      <text:p text:style-name="P12"/>
      <text:p text:style-name="P7"/>
      <text:p text:style-name="P8">Valdir José Silva de Carvalho</text:p>
      <text:p text:style-name="P5"><text:span text:style-name="T6">Desembargador Vice-Presidente</text:span></text:p>
      <text:p text:style-name="P5"><text:span text:style-name="T6">no exercício da Presidência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2-05T11:56:00</meta:creation-date>
    <dc:creator>Daniel Caseca</dc:creator>
    <dc:date>2018-12-05T11:56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51" meta:character-count="992" meta:non-whitespace-character-count="798"/>
    <meta:generator>LibreOffice/6.0.0.3$Windows_X86_64 LibreOffice_project/64a0f66915f38c6217de274f0aa8e15618924765</meta:generator>
  </office:meta>
</office:document-meta>
</file>