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10" style:parent-style-name="Normal2" style:family="paragraph">
      <style:paragraph-properties fo:text-align="justify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T12" style:parent-style-name="Fonteparág.padrão" style:family="text">
      <style:text-properties style:font-name="Verdana" fo:font-style="italic" style:font-style-asian="italic"/>
    </style:style>
    <style:style style:name="P13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14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size="11pt" style:font-size-asian="11pt" style:font-size-complex="11pt"/>
    </style:style>
    <style:style style:name="T4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Arial" fo:font-size="11pt" style:font-size-asian="11pt" style:font-size-complex="11pt"/>
    </style:style>
    <style:style style:name="T46" style:parent-style-name="Fonteparág.padrão" style:family="text">
      <style:text-properties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style:font-name-complex="Arial" fo:font-size="11pt" style:font-size-asian="11pt" style:font-size-complex="11pt"/>
    </style:style>
    <style:style style:name="P4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2" style:parent-style-name="Fonteparág.padrão" style:family="text">
      <style:text-properties fo:font-size="11pt" style:font-size-asian="11pt" style:font-size-complex="11pt" fo:background-color="#FFFFFF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P5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5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8" style:parent-style-name="Fonteparág.padrão" style:family="text">
      <style:text-properties fo:font-size="11pt" style:font-size-asian="11pt" style:font-size-complex="11pt" fo:background-color="#FFFFFF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Arial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Arial" fo:font-size="11pt" style:font-size-asian="11pt" style:font-size-complex="11pt"/>
    </style:style>
    <style:style style:name="T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P6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1944in" style:line-height-at-least="0.209in" fo:text-indent="1.1812in"/>
    </style:style>
    <style:style style:name="T6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-complex="Arial" fo:font-size="11pt" style:font-size-asian="11pt" style:font-size-complex="11pt"/>
    </style:style>
    <style:style style:name="P71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72" style:parent-style-name="Normal" style:family="paragraph">
      <style:paragraph-properties fo:text-align="center" fo:margin-top="0.0833in"/>
      <style:text-properties style:font-name="Verdana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 fo:margin-top="0.0833in"/>
      <style:text-properties style:font-name="Verdana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 fo:margin-top="0.0833in"/>
      <style:text-properties style:font-name="Verdana" style:font-name-complex="Arial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7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268/2025</text:span></text:p>
      <text:p text:style-name="P9"/>
      <text:p text:style-name="P10"><text:span text:style-name="T11">Autoriza o deslocamento de Desembargador do<text:s/></text:span><text:span text:style-name="T12">Trabalho, a aquisição de passagens aéreas e concede diária e adicional de deslocamento.</text:span></text:p>
      <text:p text:style-name="P13"/>
      <text:p text:style-name="P14"><text:span text:style-name="T15">O DESEMBARGADOR PRESIDENTE DO TRIBUNAL REGIONAL DO TRABALHO DA SEXTA REGIÃO</text:span><text:span text:style-name="T16">,<text:s/></text:span><text:span text:style-name="T17">NO EXERCÍCIO DA PRESIDÊNCIA</text:span><text:span text:style-name="T18">, no uso de suas atribuições legais e regimentais, previstas no</text:span><text:span text:style-name="T19"><text:s/>art. 18, incisos XVI, XXII e XL, do Regimento Interno deste Sexto Regional;</text:span></text:p>
      <text:p text:style-name="P20"/>
      <text:p text:style-name="P21"><text:span text:style-name="T22">CONSIDERANDO<text:s/></text:span><text:span text:style-name="T23">o previsto no Ato TRT-GP nº 425/2013 e conforme PROAD nº 9365/2025,</text:span></text:p>
      <text:p text:style-name="P24"/>
      <text:p text:style-name="P25"/>
      <text:p text:style-name="P26"/>
      <text:p text:style-name="P27"><text:span text:style-name="T28">R E S O L V E</text:span><text:span text:style-name="T29">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AUTORIZAR<text:s/></text:span><text:span text:style-name="T37">o deslocamento do Exmo. Desembargador do Trabalho,<text:s/></text:span><text:span text:style-name="T38">VIRGÍNIO HENRIQUES DE SÁ E BENEVIDES</text:span><text:span text:style-name="T39">,</text:span><text:span text:style-name="T40"><text:s/></text:span><text:span text:style-name="T41">para<text:s/></text:span><text:span text:style-name="T42">BRASÍLIA/DF</text:span><text:span text:style-name="T43">, a fim de participar<text:s/></text:span><text:span text:style-name="T44">do Seminário "Mudanças Climáticas e seus Impactos nas Relações de Trabalho"</text:span><text:span text:style-name="T45">, a ser realizado no dia 22 de maio de 2025, na sede do Tribunal Superior do Trabalho</text:span><text:span text:style-name="T46">,</text:span><text:span text:style-name="T47"><text:s/>na referida locali</text:span><text:span text:style-name="T48">dade.</text:span></text:p>
      <text:p text:style-name="P49"/>
      <text:p text:style-name="P50"><text:span text:style-name="T51">Art. 2º</text:span><text:span text:style-name="T52">.<text:s/></text:span><text:span text:style-name="T53">AUTORIZAR<text:s/></text:span><text:span text:style-name="T54">a aquisição de passagens aéreas relativas ao percurso Recife/Brasília/Recife, em favor do mencionado Desembargador, observando-se a seguinte data: 22/05/2025 (quinta-feira) – ida e retorno.</text:span></text:p>
      <text:p text:style-name="P55"/>
      <text:p text:style-name="P56"><text:span text:style-name="T57">Art. 3º</text:span><text:span text:style-name="T58">.<text:s/></text:span><text:span text:style-name="T59">CONCEDER<text:s/></text:span><text:span text:style-name="T60">ao referido<text:s/></text:span><text:span text:style-name="T61">Desembargador<text:s/></text:span><text:span text:style-name="T62">1/2 (meia) diária</text:span><text:span text:style-name="T63">, referente ao dia 22/05/2025, bem como</text:span><text:span text:style-name="T64"><text:s/>1/2 (meio) adicional de deslocamento</text:span><text:span text:style-name="T65">, correspondente à localidade de destino, nos termos do artigo 2º, incisos I e II, “c”, e artigos 3º, 8º, 13 e 14 do Ato TRT-GP n°. 425/2013.</text:span></text:p>
      <text:p text:style-name="P66"/>
      <text:p text:style-name="P67"><text:span text:style-name="T68">Art. 4</text:span><text:span text:style-name="T69">º.</text:span><text:span text:style-name="T70"><text:s/>Esta Portaria produzirá efeitos a partir da publicação.</text:span></text:p>
      <text:soft-page-break/>
      <text:p text:style-name="P71">Dê-se ciência e publique-se.</text:p>
      <text:p text:style-name="P72">Recife,<text:s/>16 de maio de 2025.</text:p>
      <text:p text:style-name="P73"/>
      <text:p text:style-name="P74"/>
      <text:p text:style-name="P75">RUY SALATHIEL DE ALBUQUERQUE E MELLO VENTURA</text:p>
      <text:p text:style-name="P76"><text:span text:style-name="T77">Desembargador Presidente do TRT da 6ª Região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5-16T14:14:00Z</meta:creation-date>
    <dc:date>2025-05-16T14:14:00Z</dc:date>
    <meta:print-date>2025-05-16T13:23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João Vicente</meta:user-defined>
    <meta:document-statistic meta:page-count="2" meta:paragraph-count="3" meta:word-count="258" meta:character-count="1654" meta:row-count="11" meta:non-whitespace-character-count="1399"/>
  </office:meta>
</office:document-meta>
</file>