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0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2"><text:span text:style-name="T1">PORTARIA TRT-GP nº 268/2018</text:span></text:p>
      <text:p text:style-name="P8"/>
      <text:p text:style-name="P8"/>
      <text:p text:style-name="P11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12"/>
      <text:p text:style-name="P14"><text:span text:style-name="T4">Considerando que o prazo concedido para encerramento dos trabalhos da Comissão de Sindicância, relativamente ao feito autuado sob o nº 06/2018 (ofício TRT-NDMJ Nº 083/2018), expirou sem que o Colegiado tivesse concluído a apuração;</text:span></text:p>
      <text:p text:style-name="P15"/>
      <text:p text:style-name="P13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3"> por 30 (trinta) dias o prazo para a conclusão dos trabalhos da comissão processante, no tocante à Sindicância nº 06/2018 (ofício TRT-NDMJ Nº 083/2018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3">Recife (PE), 05 de dezembro de 2018.</text:span></text:p>
      <text:p text:style-name="P10"/>
      <text:p text:style-name="P4"/>
      <text:p text:style-name="P6">Valdir José Silva de Carvalho</text:p>
      <text:p text:style-name="P5">Desembargador Vice-Presidente</text:p>
      <text:p text:style-name="P5">no exercício da Presidênci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2-05T11:52:00</meta:creation-date>
    <dc:creator>Daniel Caseca</dc:creator>
    <dc:date>2018-12-05T11:52:00</dc:date>
    <meta:print-date>2018-12-05T11:51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7" meta:character-count="982" meta:non-whitespace-character-count="792"/>
    <meta:generator>LibreOffice/6.0.0.3$Windows_X86_64 LibreOffice_project/64a0f66915f38c6217de274f0aa8e15618924765</meta:generator>
  </office:meta>
</office:document-meta>
</file>