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4.48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9">267</text:span><text:span text:style-name="T2">/2026</text:span></text:p>
      <text:p text:style-name="P3"/>
      <text:p text:style-name="P5"><text:span text:style-name="T7">Autoriza aquisição de passagens aéreas em favor de servidor, concede diárias e adicional de deslocamento.</text:span></text:p>
      <text:p text:style-name="P6"><text:span text:style-name="T10">O DESEMBARGADOR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1">11220</text:span><text:span text:style-name="T3">/2026,</text:span></text:p>
      <text:p text:style-name="P9"/>
      <text:p text:style-name="P8"/>
      <text:p text:style-name="P8"/>
      <text:p text:style-name="P14"><text:span text:style-name="T5">RESOLVE:</text:span></text:p>
      <text:p text:style-name="P12"/>
      <text:p text:style-name="P13"/>
      <text:p text:style-name="P16"><text:span text:style-name="T6">Art. 1º</text:span><text:span text:style-name="T4">. </text:span><text:span text:style-name="T5">Autorizar </text:span><text:span text:style-name="T11">o deslocamento do servidor </text:span><text:span text:style-name="T10"><text:s/>MARCUS VINICIUS LIMA DA SILVA</text:span><text:span text:style-name="T11"> – Lotado na Assessoria Jurídica do TRT6, para participação no </text:span><text:span text:style-name="T10">VIII Encontro Nacional de Precedentes Qualificados: diálogos para integração</text:span><text:span text:style-name="T11">, a ser realizado pelo Supremo Tribunal Federal em conjunto com o Superior Tribunal de Justiça, nos dias </text:span><text:span text:style-name="T10">17, 18 e 19 de junho de 2026</text:span><text:span text:style-name="T11">, em</text:span><text:span text:style-name="T10"> Brasília/DF.</text:span></text:p>
      <text:p text:style-name="P17"/>
      <text:p text:style-name="P16"><text:span text:style-name="T5">Art. 2º. Autorizar </text:span><text:span text:style-name="T11"><text:s/>a aquisição de passagens aéreas relativas ao percurso </text:span><text:span text:style-name="T10">Recife/Brasília/Recife</text:span><text:span text:style-name="T11">, em favor do citado servidor, observando-se as seguintes datas: </text:span><text:span text:style-name="T10">16/06/2026</text:span><text:span text:style-name="T11"> (terça-feira) – ida e </text:span><text:span text:style-name="T10">19/06/2026</text:span><text:span text:style-name="T11"> (sexta-feira) – retorno.</text:span></text:p>
      <text:p text:style-name="P17"/>
      <text:p text:style-name="P16"><text:span text:style-name="T5">Art. 3º. Conceder </text:span><text:span text:style-name="T11">ao referido servidor </text:span><text:span text:style-name="T10">03 (três) diárias integrais</text:span><text:span text:style-name="T11">, relativas ao pernoites dos dias 16/06/2026 a 18/06/2026, <text:s/></text:span><text:span text:style-name="T10">1/2 (meia) diária</text:span><text:span text:style-name="T11">, relativa ao dia do retorno em 19/06/2026, e </text:span><text:span text:style-name="T10">1 (um) adicional de deslocamento</text:span><text:span text:style-name="T11">, correspondente <text:s/>aos trechos de embarque e desembarque tanto na localidade de origem quanto no destino, nos termos do artigo 2º, incisos I e II, “c”, e artigos 3º, 8º, 13, 14 e 14-A do Ato TRT-GP n° 425/2013.</text:span></text:p>
      <text:p text:style-name="P17"/>
      <text:p text:style-name="P18"/>
      <text:p text:style-name="P11"/>
      <text:p text:style-name="P14"><text:span text:style-name="T6">Art. 4º.</text:span><text:span text:style-name="T4"> Esta Portaria produzirá efeitos a partir da publicação.</text:span></text:p>
      <text:p text:style-name="P13"/>
      <text:p text:style-name="P10"/>
      <text:p text:style-name="P14"><text:span text:style-name="T6">Dê-se ciência e publique-se.</text:span></text:p>
      <text:p text:style-name="P10"/>
      <text:p text:style-name="P15"><text:span text:style-name="T4">Recife, </text:span><text:span text:style-name="T12">22 de maio de 2026.</text:span></text:p>
      <text:p text:style-name="P1"><text:soft-page-break/></text:p>
      <text:p text:style-name="P2"><text:span text:style-name="T10">RUY SALATHIEL DE ALBUQUERQUE E MELLO VENTURA</text:span></text:p>
      <text:p text:style-name="P19"><text:span text:style-name="T11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0" meta:character-count="1750" meta:non-whitespace-character-count="1488"/>
    <meta:generator>LibreOfficeDev/6.0.5.2$Linux_X86_64 LibreOffice_project/</meta:generator>
    <meta:user-defined meta:name="AppVersion">14.0000</meta:user-defined>
  </office:meta>
</office:document-meta>
</file>