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PORTARIA TRT-GP nº 267/2018</text:span></text:p>
      <text:p text:style-name="P10"/>
      <text:p text:style-name="P10"/>
      <text:p text:style-name="P13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5/2018 (PROAD nº 17.697/2018), expirou sem que o Colegiado tivesse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05 de dezembro de 2018.</text:span></text:p>
      <text:p text:style-name="P12"/>
      <text:p text:style-name="P6"/>
      <text:p text:style-name="P8">Valdir José Silva de Carvalho</text:p>
      <text:p text:style-name="P7">Desembargador Vice-Presidente</text:p>
      <text:p text:style-name="P7">no exercício da Presidênci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2-05T11:48:00</meta:creation-date>
    <dc:creator>Daniel Caseca</dc:creator>
    <dc:date>2018-12-05T11:48:00</dc:date>
    <meta:print-date>2018-12-05T11:46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68" meta:non-whitespace-character-count="780"/>
    <meta:generator>LibreOffice/6.0.0.3$Windows_X86_64 LibreOffice_project/64a0f66915f38c6217de274f0aa8e15618924765</meta:generator>
  </office:meta>
</office:document-meta>
</file>