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10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</style:style>
    <style:style style:name="P14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Verdana" fo:font-size="10pt" fo:font-weight="normal" style:font-size-asian="10pt" style:font-weight-asian="normal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font-weight="normal" style:font-size-asian="10pt" style:font-weight-asian="normal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T7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ORTARIA TRT-GP nº 26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7"><text:span text:style-name="T6">CONSIDERANDO a Resolução Administrativa TRT nº 25/2017, que criou os Centros Judiciários de Métodos Consensuais de Solução de Disputas do 1º Grau de Jurisdição – CEJUSC JT/1º Grau de Olinda/PE e Jaboatão dos Guararapes/PE;</text:span></text:p>
      <text:p text:style-name="P9"/>
      <text:p text:style-name="P7"><text:span text:style-name="T6">CONSIDERANDO o pronunciamento da Corregedora Regional acerca da indicação, pela Presidência, dos magistrados para atuarem como coordenadores dos referidos Centros,</text:span></text:p>
      <text:p text:style-name="P8"/>
      <text:p text:style-name="P8"/>
      <text:p text:style-name="P8"/>
      <text:p text:style-name="P3">R <text:s/>E <text:s/>S <text:s/>O <text:s/>L <text:s/>V <text:s/>E:</text:p>
      <text:p text:style-name="P3"/>
      <text:p text:style-name="P3"/>
      <text:p text:style-name="P3"/>
      <text:p text:style-name="P5"><text:span text:style-name="T3">I – </text:span><text:span text:style-name="T2">DESIGNAR</text:span><text:span text:style-name="T3"> a Juíza do Trabalho ANA CRISTINA DA SILVA, titular da 1ª Vara do Trabalho de Olinda/PE, </text:span><text:span text:style-name="T6">para atuar como Coordenadora do Centro Judiciário de Métodos Consensuais de Solução de Disputas do 1º Grau de Jurisdição – CEJUSC JT/1º Grau de Olinda/PE, até o término da gestão administrativa de 2017/2019, sem prejuízo de suas atribuições jurisdicionais.</text:span></text:p>
      <text:p text:style-name="P6"/>
      <text:p text:style-name="P5"><text:span text:style-name="T6">II – Esta Portaria entre em vigor a partir da data de publicação.</text:span></text:p>
      <text:p text:style-name="P4"/>
      <text:p text:style-name="P5"><text:span text:style-name="T3">Publique-se. Cumpra-se.</text:span></text:p>
      <text:p text:style-name="P4"/>
      <text:p text:style-name="P5"><text:span text:style-name="T3">Recife, 17 de novembro de 2017.</text:span></text:p>
      <text:h text:style-name="P14" text:outline-level="1" text:is-list-header="true"/>
      <text:h text:style-name="P14" text:outline-level="1" text:is-list-header="true"/>
      <text:h text:style-name="P13" text:outline-level="1" text:is-list-header="true"><text:span text:style-name="T4"><text:tab/></text:span><text:span text:style-name="T7">IVAN DE SOUZA VALENÇA ALVES</text:span></text:h>
      <text:p text:style-name="P12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17T14:58:00</meta:creation-date>
    <dc:creator>gerci</dc:creator>
    <dc:date>2017-11-17T14:58:00</dc:date>
    <meta:print-date>2017-11-17T08:3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6" meta:character-count="1236" meta:non-whitespace-character-count="1025"/>
    <meta:generator>LibreOffice/4.0.1.2$Windows_x86 LibreOffice_project/84102822e3d61eb989ddd325abf1ac077904985</meta:generator>
  </office:meta>
</office:document-meta>
</file>