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-Bold" svg:font-family="Times-Bold" style:font-family-generic="system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 fo:font-size="10pt" style:font-size-asian="10pt" style:font-size-complex="10pt"/>
    </style:style>
    <style:style style:name="T10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2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3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4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18" style:parent-style-name="Normal2" style:family="paragraph">
      <style:paragraph-properties fo:text-align="justify" fo:margin-top="0.1944in" fo:margin-bottom="0.1944in" fo:line-height="100%" fo:text-indent="0.984in"/>
    </style:style>
    <style:style style:name="T19" style:parent-style-name="Fonteparág.padrão" style:family="text">
      <style:text-properties style:font-name="Verdana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1" style:parent-style-name="Fonteparág.padrão" style:family="text">
      <style:text-properties style:font-name="Verdana" fo:font-size="10pt" style:font-size-asian="10pt" style:font-size-complex="10pt"/>
    </style:style>
    <style:style style:name="T22" style:parent-style-name="Fonteparág.padrão" style:family="text">
      <style:text-properties style:font-name="Verdana" fo:font-size="10pt" style:font-size-asian="10pt" style:font-size-complex="10pt"/>
    </style:style>
    <style:style style:name="P23" style:parent-style-name="Normal2" style:family="paragraph">
      <style:paragraph-properties fo:text-align="justify" fo:line-height="100%" fo:text-indent="0.984in">
        <style:tab-stops>
          <style:tab-stop style:type="left" style:position="4.2708in"/>
          <style:tab-stop style:type="left" style:position="4.6354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2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5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6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27" style:parent-style-name="Normal2" style:family="paragraph">
      <style:paragraph-properties fo:text-align="justify" fo:line-height="100%" fo:text-indent="0.984in"/>
    </style:style>
    <style:style style:name="T28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29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0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1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3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3" style:parent-style-name="Fonteparág.padrão" style:family="text">
      <style:text-properties style:font-name="Verdana" fo:font-size="10pt" style:font-size-asian="10pt" style:font-size-complex="10pt"/>
    </style:style>
    <style:style style:name="T34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36" style:parent-style-name="Fonteparág.padrão" style:family="text">
      <style:text-properties style:font-name="Verdana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T38" style:parent-style-name="Fonteparág.padrão" style:family="text">
      <style:text-properties style:font-name="Verdana" style:font-name-complex="Times-Bold" fo:font-weight="bold" style:font-weight-asian="bold" style:font-weight-complex="bold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Times-Bold" style:font-weight-complex="bold" fo:font-size="10pt" style:font-size-asian="10pt" style:font-size-complex="10pt"/>
    </style:style>
    <style:style style:name="T40" style:parent-style-name="Fonteparág.padrão" style:family="text">
      <style:text-properties style:font-name="Verdana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P42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43" style:parent-style-name="Normal2" style:family="paragraph">
      <style:paragraph-properties fo:text-align="justify" fo:line-height="100%" fo:text-indent="0.984in"/>
    </style:style>
    <style:style style:name="T44" style:parent-style-name="Forte" style:family="text">
      <style:text-properties style:font-name="Verdana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49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0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="Verdana" fo:font-size="10pt" style:font-size-asian="10pt" style:font-size-complex="10pt"/>
    </style:style>
    <style:style style:name="T53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6" style:parent-style-name="Fonteparág.padrão" style:family="text">
      <style:text-properties style:font-name="Verdana" fo:font-size="10pt" style:font-size-asian="10pt" style:font-size-complex="10pt"/>
    </style:style>
    <style:style style:name="T57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P58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text-align="justify" fo:line-height="115%" fo:margin-right="0.0034in" fo:text-indent="0.9847in"/>
    </style:style>
    <style:style style:name="T60" style:parent-style-name="Forte" style:family="text">
      <style:text-properties style:font-name="Verdana" fo:font-size="10pt" style:font-size-asian="10pt" style:font-size-complex="10pt"/>
    </style:style>
    <style:style style:name="T6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2" style:parent-style-name="Fonteparág.padrão" style:family="text">
      <style:text-properties style:font-name="Verdana" fo:font-size="10pt" style:font-size-asian="10pt" style:font-size-complex="10pt"/>
    </style:style>
    <style:style style:name="T63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4" style:parent-style-name="Fonteparág.padrão" style:family="text">
      <style:text-properties style:font-name="Verdana" fo:font-size="10pt" style:font-size-asian="10pt" style:font-size-complex="10pt"/>
    </style:style>
    <style:style style:name="T65" style:parent-style-name="Fonteparág.padrão" style:family="text">
      <style:text-properties style:font-name="Verdana" fo:font-size="10pt" style:font-size-asian="10pt" style:font-size-complex="10pt"/>
    </style:style>
    <style:style style:name="T66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7" style:parent-style-name="Fonteparág.padrão" style:family="text">
      <style:text-properties style:font-name="Verdana" fo:font-size="10pt" style:font-size-asian="10pt" style:font-size-complex="10pt"/>
    </style:style>
    <style:style style:name="T68" style:parent-style-name="Fonteparág.padrão" style:family="text">
      <style:text-properties style:font-name="Verdana" fo:color="#FF0000" fo:font-size="10pt" style:font-size-asian="10pt" style:font-size-complex="10pt"/>
    </style:style>
    <style:style style:name="T69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70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71" style:parent-style-name="Fonteparág.padrão" style:family="text">
      <style:text-properties style:font-name="Verdana" fo:font-size="10pt" style:font-size-asian="10pt" style:font-size-complex="10pt"/>
    </style:style>
    <style:style style:name="P72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73" style:parent-style-name="Normal2" style:family="paragraph">
      <style:paragraph-properties fo:text-align="justify" fo:line-height="100%" fo:text-indent="0.984in"/>
    </style:style>
    <style:style style:name="T74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5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76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7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8" style:parent-style-name="Normal" style:family="paragraph">
      <style:paragraph-properties fo:text-align="center" fo:margin-top="0.193in"/>
    </style:style>
    <style:style style:name="T79" style:parent-style-name="Fonteparág.padrão" style:family="text">
      <style:text-properties style:font-name="Verdana" style:font-name-complex="Times New Roman" fo:color="#000000" fo:font-size="10pt" style:font-size-asian="10pt" style:font-size-complex="10pt"/>
    </style:style>
    <style:style style:name="T80" style:parent-style-name="Fonteparág.padrão" style:family="text">
      <style:text-properties style:font-name="Verdana" style:font-name-complex="Times New Roman" fo:color="#000000" fo:font-size="10pt" style:font-size-asian="10pt" style:font-size-complex="10pt"/>
    </style:style>
    <style:style style:name="T81" style:parent-style-name="Fonteparág.padrão" style:family="text">
      <style:text-properties style:font-name="Verdana" style:font-name-complex="Times New Roman" fo:color="#000000" fo:font-size="10pt" style:font-size-asian="10pt" style:font-size-complex="10pt" fo:background-color="#FFFFFF"/>
    </style:style>
    <style:style style:name="T82" style:parent-style-name="Fonteparág.padrão" style:family="text"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P83" style:parent-style-name="Normal" style:family="paragraph">
      <style:paragraph-properties fo:text-align="center" fo:margin-top="0.193in"/>
      <style:text-properties style:font-name="Verdana" fo:font-size="10pt" style:font-size-asian="10pt" style:font-size-complex="10pt"/>
    </style:style>
    <style:style style:name="P84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85" style:parent-style-name="Standard" style:family="paragraph">
      <style:paragraph-properties fo:text-align="center"/>
    </style:style>
    <style:style style:name="T86" style:parent-style-name="Fonteparág.padrão" style:family="text">
      <style:text-properties style:font-name="Verdana" fo:font-size="10pt" style:font-size-asian="10pt" style:font-size-complex="10pt"/>
    </style:style>
    <style:style style:name="T87" style:parent-style-name="Fonteparág.padrão" style:family="text">
      <style:text-properties style:font-name="Verdana" style:font-name-complex="Times New Roman" fo:color="#000000" fo:font-size="10pt" style:font-size-asian="10pt" style:font-size-complex="10pt"/>
    </style:style>
    <style:style style:name="P88" style:parent-style-name="Normal2" style:family="paragraph">
      <style:paragraph-properties fo:text-align="center" fo:line-height="100%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span text:style-name="T9"><text:tab/></text:span><text:span text:style-name="T10">PORTARIA TRT6-GP nº 266/2026</text:span></text:p>
      <text:p text:style-name="P11"/>
      <text:p text:style-name="P12">Autoriza deslocamento de servidora, aquisição de passagens aéreas e concede diárias e adicional de deslocamento.</text:p>
      <text:p text:style-name="P13"><text:span text:style-name="T14">O DESEMBARGADOR PRESIDENTE DO TRIBUNAL<text:s/></text:span><text:span text:style-name="T15">REGIONAL DO TRABALHO DA SEXTA REGIÃO</text:span><text:span text:style-name="T16">, no uso de suas atribuições legais e regimentais, previstas no art. 18, incisos XVI, XXII e XL, do Regimento Interno deste Sexto Regional</text:span><text:span text:style-name="T17">;</text:span></text:p>
      <text:p text:style-name="P18"><text:span text:style-name="T19">CONSIDERANDO</text:span><text:span text:style-name="T20"><text:s/></text:span><text:span text:style-name="T21">o previsto no Ato TRT-GP nº 425/2013 e conforme PROAD nº 11076/2026</text:span><text:span text:style-name="T22">,</text:span></text:p>
      <text:p text:style-name="P23"><text:tab/><text:tab/></text:p>
      <text:p text:style-name="P24">RESOLVE:</text:p>
      <text:p text:style-name="P25"/>
      <text:p text:style-name="P26"/>
      <text:p text:style-name="P27"><text:span text:style-name="T28">Art. 1º</text:span><text:span text:style-name="T29">.<text:s/></text:span><text:span text:style-name="T30">Autorizar<text:s/></text:span><text:span text:style-name="T31">o deslocamento da servidora<text:s/></text:span><text:span text:style-name="T32">CLAUDIA ANDRADE CANUTO DE OLIVEIRA MAGALHÃES</text:span><text:span text:style-name="T33">, Técnico Judiciário, Chefe do Núcleo de Gerenciamento de Precedentes e de Ações Coletivas do TRT6, para<text:s/></text:span><text:span text:style-name="T34">Brasília/DF</text:span><text:span text:style-name="T35">, para fins de participar<text:s/></text:span><text:span text:style-name="T36">do<text:s/></text:span><text:span text:style-name="T37">VIII</text:span><text:span text:style-name="T38"><text:s/>Encontro Nacional de Precedentes Qualificados: Diálogos para Integração</text:span><text:span text:style-name="T39">, a realizar-se nos dias 17, 18 e 19 de junho de 2026</text:span><text:span text:style-name="T40">, na referida localidade</text:span><text:span text:style-name="T41">.</text:span></text:p>
      <text:p text:style-name="P42"/>
      <text:p text:style-name="P43"><text:span text:style-name="T44">Art. 2º. Autorizar<text:s/></text:span><text:span text:style-name="T45">a aquisição de passagens aéreas relativas ao percurso<text:s/></text:span><text:span text:style-name="T46">Recife/Brasília/Recife</text:span><text:span text:style-name="T47">, em<text:s/></text:span><text:span text:style-name="T48">favor da citada servidora, observando-se as seguintes datas:</text:span><text:span text:style-name="T49"><text:s/>16/6</text:span><text:span text:style-name="T50">/2026</text:span><text:span text:style-name="T51"><text:s/>(terça-feira)<text:s/></text:span><text:span text:style-name="T52">– ida e<text:s/></text:span><text:span text:style-name="T53">21/6</text:span><text:span text:style-name="T54">/2026</text:span><text:span text:style-name="T55"><text:s/>(domingo)</text:span><text:span text:style-name="T56">, retorno</text:span><text:span text:style-name="T57">.</text:span></text:p>
      <text:p text:style-name="P58"/>
      <text:p text:style-name="P59"><text:span text:style-name="T60">Art. 3º. Conceder<text:s/></text:span><text:span text:style-name="T61">03 (três) diárias integrais</text:span><text:span text:style-name="T62">, relativas aos pernoites do período de 16 a 18/6,<text:s/></text:span><text:span text:style-name="T63">1/2 (meia) diária</text:span><text:span text:style-name="T64">, relativa ao dia<text:s/></text:span><text:span text:style-name="T65">19/6/2026, e<text:s/></text:span><text:span text:style-name="T66">01 (um) adicional de deslocamento</text:span><text:span text:style-name="T67">, correspondente às localidades de origem e de destino,</text:span><text:span text:style-name="T68"><text:s/></text:span><text:span text:style-name="T69">à referida servidora, estando ciente de que arcará com eventual diferença tarifária em decorrência da emissão da passagem de retorno no dia 21/6, bem como</text:span><text:span text:style-name="T70"><text:s/>de que receberá apenas as diárias relativas ao período do evento,</text:span><text:span text:style-name="T71"><text:s/>tudo nos termos dos artigos 1º, 2º, incisos I e II, “c”, e artigos 3º, 8º, 13 e 14 do Ato TRT-GP n°. 425/2013.</text:span></text:p>
      <text:p text:style-name="P72"><text:s/></text:p>
      <text:p text:style-name="P73"><text:span text:style-name="T74">Art. 4º.</text:span><text:span text:style-name="T75"><text:s/>Esta Portaria produzirá efeitos a partir da publicação.</text:span></text:p>
      <text:p text:style-name="P76"/>
      <text:p text:style-name="P77">Dê-se ciência e publique-se.</text:p>
      <text:p text:style-name="P78"><text:span text:style-name="T79">Recife,<text:s/></text:span><text:span text:style-name="T80">21 de maio de 2026</text:span><text:span text:style-name="T81">.</text:span><text:span text:style-name="T82"><text:s/></text:span></text:p>
      <text:p text:style-name="P83"/>
      <text:p text:style-name="P84">RUY SALATHIEL DE ALBUQUERQUE E MELLO VENTURA</text:p>
      <text:p text:style-name="P85"><text:span text:style-name="T86">Desembargador Presidente do TRT da 6ª. Região</text:span><text:span text:style-name="T87"><text:tab/>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-Bold" svg:font-family="Times-Bold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" style:display-name="Corpo de texto" style:family="paragraph" style:parent-style-name="Normal">
      <style:paragraph-properties fo:widows="2" fo:orphans="2" style:vertical-align="auto" fo:margin-bottom="0.0972in" fo:line-height="115%"/>
      <style:text-properties style:font-name="Verdana" style:font-name-asian="Times New Roman" style:font-name-complex="Verdana" fo:font-size="10pt" style:font-size-asian="10pt" style:font-size-complex="10pt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Verdana" fo:font-size="10pt" style:font-size-asian="10pt" style:font-size-complex="10pt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style-name="a0" draw:name="image2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6-05-22T13:32:00Z</meta:creation-date>
    <dc:date>2026-05-22T13:32:00Z</dc:date>
    <meta:print-date>2026-05-21T14:47:00Z</meta:print-date>
    <meta:template xlink:href="Normal" xlink:type="simple"/>
    <meta:editing-cycles>2</meta:editing-cycles>
    <meta:editing-duration>PT0S</meta:editing-duration>
    <meta:user-defined meta:name="AppVersion">14.0000</meta:user-defined>
    <meta:document-statistic meta:page-count="1" meta:paragraph-count="3" meta:word-count="290" meta:character-count="1853" meta:row-count="13" meta:non-whitespace-character-count="1566"/>
  </office:meta>
</office:document-meta>
</file>