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-GP nº 266/2018</text:span></text:p>
      <text:p text:style-name="P4"/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9"/>
      <text:p text:style-name="P12"><text:span text:style-name="T4">Considerando que o prazo concedido para encerramento dos trabalhos da Comissão de Sindicância, relativamente ao feito autuado sob o nº 04/2018 (Protocolo nº 11.756/2013), expirou sem que o Colegiado tivesse concluído a apuração;</text:span></text:p>
      <text:p text:style-name="P13"/>
      <text:p text:style-name="P10"/>
      <text:p text:style-name="P5">R <text:s text:c="2"/>E <text:s text:c="2"/>S <text:s text:c="2"/>O <text:s text:c="2"/>L <text:s text:c="2"/>V <text:s text:c="2"/>E :</text:p>
      <text:p text:style-name="P5"/>
      <text:p text:style-name="P5"/>
      <text:p text:style-name="P3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6"/>
      <text:p text:style-name="P6">Publique-se.</text:p>
      <text:p text:style-name="P6"/>
      <text:p text:style-name="P3"><text:span text:style-name="T3">Recife (PE), 05 de dezembro de 2018.</text:span></text:p>
      <text:p text:style-name="P6"/>
      <text:p text:style-name="P7"/>
      <text:p text:style-name="P1">Valdir José Silva de Carvalho</text:p>
      <text:p text:style-name="P2">Desembargador Vice-Presidente</text:p>
      <text:p text:style-name="P11">no exercício da Presidênci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3"/></text:span><text:span text:style-name="MT2"><draw:frame draw:style-name="Mfr1" draw:name="selo_ouro_2017_para_documentos" text:anchor-type="as-char" svg:width="1.199cm" svg:height="1.369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2-05T11:44:00</meta:creation-date>
    <dc:creator>Daniel Caseca</dc:creator>
    <dc:date>2018-12-05T11:44:00</dc:date>
    <meta:print-date>2018-12-05T11:43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78" meta:non-whitespace-character-count="788"/>
    <meta:generator>LibreOffice/6.0.0.3$Windows_X86_64 LibreOffice_project/64a0f66915f38c6217de274f0aa8e15618924765</meta:generator>
  </office:meta>
</office:document-meta>
</file>