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6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4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font-name-complex="Arial" fo:font-style="italic" style:font-style-asian="italic"/>
    </style:style>
    <style:style style:name="T29" style:parent-style-name="Fonteparág.padrão" style:family="text">
      <style:text-properties style:font-name-complex="Arial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background-color="#FFFFFF"/>
    </style:style>
    <style:style style:name="T35" style:parent-style-name="Fonteparág.padrão" style:family="text">
      <style:text-properties fo:background-color="#FFFF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P46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8" style:parent-style-name="Fonteparág.padrão" style:family="text">
      <style:text-properties fo:font-weight="bold" style:font-weight-asian="bold" fo:background-color="#FFFFFF"/>
    </style:style>
    <style:style style:name="T49" style:parent-style-name="Fonteparág.padrão" style:family="text">
      <style:text-properties fo:background-color="#FFFFFF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/>
    </style:style>
    <style:style style:name="P61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3" style:parent-style-name="Fonteparág.padrão" style:family="text">
      <style:text-properties fo:font-weight="bold" style:font-weight-asian="bold" fo:background-color="#FFFFFF"/>
    </style:style>
    <style:style style:name="T64" style:parent-style-name="Fonteparág.padrão" style:family="text">
      <style:text-properties fo:background-color="#FFFFFF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color="#FF0000"/>
    </style:style>
    <style:style style:name="T75" style:parent-style-name="Fonteparág.padrão" style:family="text">
      <style:text-properties style:font-name-complex="Arial"/>
    </style:style>
    <style:style style:name="P7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77" style:parent-style-name="Standard" style:family="paragraph">
      <style:paragraph-properties fo:text-align="justify" fo:margin-top="0.1944in" style:line-height-at-least="0.209in" fo:text-indent="1.1812in"/>
    </style:style>
    <style:style style:name="T78" style:parent-style-name="Fonteparág.padrão" style:family="text">
      <style:text-properties style:font-name-complex="Arial" fo:font-weight="bold" style:font-weight-asian="bold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P81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3" style:parent-style-name="Normal" style:family="paragraph">
      <style:paragraph-properties fo:text-align="center" fo:margin-top="0.0694in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7" style:parent-style-name="Normal" style:family="paragraph">
      <style:paragraph-properties fo:margin-top="0.0694in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-complex="Calibri" style:font-weight-complex="bold"/>
    </style:style>
    <style:style style:name="P91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265/2025</text:span></text:p>
      <text:p text:style-name="P9"/>
      <text:p text:style-name="P10"/>
      <text:p text:style-name="P11"><text:span text:style-name="T12">Autoriza o deslocamento de Juiz do Trabalho,</text:span><text:span text:style-name="T13"><text:s/>a aquisição de passagens aéreas e concede diárias e adicional de deslocamento.</text:span></text:p>
      <text:p text:style-name="P14"/>
      <text:p text:style-name="P15"/>
      <text:p text:style-name="P16"><text:span text:style-name="T17">0 DESEMBARGADOR PRESIDENTE DO TRIBUNAL REGIONAL DO TRABALHO DA SEXTA REGIÃO</text:span>, no uso de suas atribuições legais e regimentais, previstas no art. 18, incisos XVI, XXII e XL, do<text:s/>Regimento Interno deste Sexto Regional;</text:p>
      <text:p text:style-name="P18"/>
      <text:p text:style-name="P19"><text:span text:style-name="T20">CONSIDERANDO<text:s/></text:span>o previsto no Ato TRT-GP nº 425/2013 e conforme PROAD nº 9313/2025,</text:p>
      <text:p text:style-name="P21"/>
      <text:p text:style-name="P22"/>
      <text:p text:style-name="P23"/>
      <text:p text:style-name="P24"><text:span text:style-name="T25">R E S O L V E</text:span><text:span text:style-name="T26">,</text:span><text:span text:style-name="T27">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AUTORIZAR<text:s/></text:span><text:span text:style-name="T37">o deslocamento Exmo. Magistrado RODRIGO SAMICO CARNEIRO,<text:s/></text:span><text:span text:style-name="T38">Substituto da 2ª. Vara do Trabalho de Paulista/PE,<text:s/></text:span>para<text:s/><text:span text:style-name="T39">Brasília</text:span><text:span text:style-name="T40">/DF</text:span>, para fins de participar<text:s/><text:span text:style-name="T41">do<text:s/></text:span><text:span text:style-name="T42">Seminário sobre Provas Digitais</text:span><text:span text:style-name="T43">, a ser realizado no dia 28 de maio de 2025, na sede do Conselho Nacional de Justiça, na referida localidade,<text:s/></text:span>posto que indicado<text:s/>a participar em tal evento mediante despacho desta Presidência exarado nos autos do Proad 8787/2025,<text:s/><text:span text:style-name="T44">ficando afastado da jurisdição na referida data</text:span><text:span text:style-name="T45">.</text:span></text:p>
      <text:p text:style-name="P46"/>
      <text:p text:style-name="P47"><text:span text:style-name="T48">Art. 2º</text:span><text:span text:style-name="T49">.<text:s/></text:span><text:span text:style-name="T50">AUTORIZAR<text:s/></text:span><text:span text:style-name="T51">a aquisição de passagens aéreas relativas ao percurso Recife/Brasília/Recife, em favor</text:span><text:span text:style-name="T52"><text:s/>do mencionado Magistrado, observando-se as seguintes datas:<text:s/></text:span><text:span text:style-name="T53">27/5</text:span><text:span text:style-name="T54">/2025</text:span><text:span text:style-name="T55"><text:s/>(terça-feira)<text:s/></text:span><text:span text:style-name="T56">– ida e<text:s/></text:span><text:span text:style-name="T57">28/5</text:span><text:span text:style-name="T58">/2025</text:span><text:span text:style-name="T59"><text:s/>(quarta-feira)</text:span><text:span text:style-name="T60">, retorno.</text:span></text:p>
      <text:p text:style-name="P61"/>
      <text:p text:style-name="P62"><text:span text:style-name="T63">Art. 3º</text:span><text:span text:style-name="T64">.<text:s/></text:span><text:span text:style-name="T65"><text:s/>CONCEDER<text:s/></text:span><text:span text:style-name="T66">ao Exmo. Magistrado<text:s/></text:span><text:span text:style-name="T67">01 (uma) diária integral</text:span><text:span text:style-name="T68">, relativa ao pernoite do dia 27/5/2025,<text:s/></text:span><text:span text:style-name="T69">1/2 (meia) diária</text:span><text:span text:style-name="T70">, rela</text:span><text:span text:style-name="T71">tiva ao dia do retorno em 28/5/2025 e<text:s/></text:span><text:span text:style-name="T72">1 (um) adicional de deslocamento</text:span><text:span text:style-name="T73">, correspondente às localidades de origem e de destino,</text:span><text:span text:style-name="T74"><text:s/></text:span><text:span text:style-name="T75">tudo nos termos dos artigos 1º, 2º, incisos I e II, “c”, e artigos 3º, 8º, 13 e 14 do Ato TRT-GP n°. 425/2013.</text:span></text:p>
      <text:p text:style-name="P76"/>
      <text:soft-page-break/>
      <text:p text:style-name="P77"><text:span text:style-name="T78">Art. 4º.</text:span><text:span text:style-name="T79"><text:s/>Esta Port</text:span><text:span text:style-name="T80">aria produzirá efeitos a partir da publicação.</text:span></text:p>
      <text:p text:style-name="P81">Dê-se ciência e publique-se.</text:p>
      <text:p text:style-name="P82"/>
      <text:p text:style-name="P83"><text:span text:style-name="T84">Recife,<text:s/></text:span><text:span text:style-name="T85">15 de maio de 2025</text:span><text:span text:style-name="T86">.</text:span></text:p>
      <text:p text:style-name="P87"/>
      <text:p text:style-name="P88">RUY SALATHIEL DE ALBUQUERQUE E MELLO VENTURA</text:p>
      <text:p text:style-name="P89"><text:span text:style-name="T90">Desembargador Presidente do TRT da 6ª Região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5T13:48:00Z</meta:creation-date>
    <dc:date>2025-05-15T13:48:00Z</dc:date>
    <meta:print-date>2025-03-12T19:3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99" meta:character-count="1914" meta:row-count="13" meta:non-whitespace-character-count="1618"/>
  </office:meta>
</office:document-meta>
</file>