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f9mjuenipix"/><text:span text:style-name="T1">PORTARIA TRT6-GP nº 2</text:span><text:span text:style-name="T9">64</text:span><text:span text:style-name="T1">/2025</text:span></text:p>
      <text:p text:style-name="P3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9236</text:span><text:span text:style-name="T4">/2025,</text:span></text:p>
      <text:p text:style-name="P13"/>
      <text:p text:style-name="P20"><text:span text:style-name="T2">RESOLVE:</text:span></text:p>
      <text:p text:style-name="P18"/>
      <text:p text:style-name="P19"/>
      <text:p text:style-name="P21"><text:span text:style-name="T3">Art. 1º</text:span><text:span text:style-name="T5">. </text:span><text:span text:style-name="T3">Autorizar</text:span><text:span text:style-name="T5"> </text:span><text:span text:style-name="T11"><text:s/>o deslocamento do servidor </text:span><text:span text:style-name="T10"><text:s/></text:span><text:span text:style-name="T12">FERNANDO DE MESQUITA MOTA JUNIOR</text:span><text:span text:style-name="T11">, </text:span><text:span text:style-name="T10">Diretor de Secretaria da 8ª Vara do Trabalho de Recife</text:span><text:span text:style-name="T11">, para participação</text:span><text:span text:style-name="T10"> no </text:span><text:span text:style-name="T12"><text:s/>Seminário sobre Provas Digitais</text:span><text:span text:style-name="T10">, a ser realizado no dia <text:s/>28 de maio de 2025, <text:s/>na <text:s/>Sede do CNJ em </text:span><text:span text:style-name="T12">Brasília/DF.</text:span></text:p>
      <text:p text:style-name="P15"/>
      <text:p text:style-name="P21"><text:span text:style-name="T2">Art. 2º. Autorizar </text:span><text:span text:style-name="T10">a aquisição de passagens aéreas relativas ao percurso </text:span><text:span text:style-name="T12">Recife/Brasília/Recife</text:span><text:span text:style-name="T10">, em favor do citado servidor, observando-se as seguintes datas: 27/05/2025 (terça-feira) – ida e 29/05/2025 (quinta-feira) – retorno.</text:span></text:p>
      <text:p text:style-name="P17"/>
      <text:p text:style-name="P22"><text:span text:style-name="T2">Art. 3º. </text:span><text:bookmark text:name="mqq41o2c2zwu"/><text:span text:style-name="T2">Conceder </text:span><text:span text:style-name="T10">ao referido servidor </text:span><text:span text:style-name="T12">02 (duas) diárias integrais</text:span><text:span text:style-name="T10">, relativas aos pernoites dos dias 27 e 28/05/2025, </text:span><text:span text:style-name="T12">1/2 (meia) diária</text:span><text:span text:style-name="T10">, relativa ao dia do retorno em 29/05/2025 e </text:span><text:span text:style-name="T12">1 (um) adicional de deslocamento</text:span><text:span text:style-name="T10">, correspondente <text:s/>aos trechos de embarque e desembarque tanto na localidade de origem quanto no destino, nos termos do artigo 2º, incisos I e II, “c”, e artigos 3º, 8º, 13, 14 e 14-A do Ato TRT-GP n° 425/2013.</text:span></text:p>
      <text:p text:style-name="P23"/>
      <text:p text:style-name="P23"/>
      <text:p text:style-name="P24"/>
      <text:p text:style-name="P15"/>
      <text:p text:style-name="P20"><text:span text:style-name="T3">Art. 4º.</text:span><text:span text:style-name="T5"> Esta Portaria produzirá efeitos a partir da publicação.</text:span></text:p>
      <text:p text:style-name="P19"/>
      <text:p text:style-name="P14"/>
      <text:p text:style-name="P20"><text:span text:style-name="T3">Dê-se ciência e publique-se.</text:span></text:p>
      <text:p text:style-name="P14"/>
      <text:p text:style-name="P14"/>
      <text:p text:style-name="P1"><text:span text:style-name="T5">Recife, </text:span><text:span text:style-name="T11">14 de maio de 2025.</text:span></text:p>
      <text:p text:style-name="P4"><text:soft-page-break/></text:p>
      <text:p text:style-name="P4"/>
      <text:p text:style-name="P16"/>
      <text:p text:style-name="P8"><text:span text:style-name="T2">RUY SALATHIEL DE ALBUQUERQUE E MELLO VENTURA</text:span></text:p>
      <text:p text:style-name="P9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58" meta:character-count="1643" meta:non-whitespace-character-count="1392"/>
    <meta:generator>LibreOfficeDev/6.0.5.2$Linux_X86_64 LibreOffice_project/</meta:generator>
    <meta:user-defined meta:name="AppVersion">15.0000</meta:user-defined>
  </office:meta>
</office:document-meta>
</file>