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Verdana1" style:font-size-complex="10pt" fo:background-color="#ffffff"/>
    </style:style>
    <style:style style:name="T9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Verdana" fo:font-size="10pt" style:font-size-asian="10pt" style:font-name-complex="Arial1" style:font-size-complex="10pt"/>
    </style:style>
    <style:style style:name="T11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color="#000000"/>
    </style:style>
    <style:style style:name="T15" style:family="text">
      <style:text-properties fo:color="#000000" fo:font-size="8pt" fo:font-weight="bold" style:font-size-asian="8pt" style:font-weight-asian="bold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span text:style-name="T1">PORTARIA TRT6-GP nº 264/2023</text:span></text:p>
      <text:p text:style-name="P6"/>
      <text:p text:style-name="P7"><text:span text:style-name="T2">Autoriza o deslocamento de servidora e a aquisição de passagens aéreas.</text:span></text:p>
      <text:p text:style-name="P8"/>
      <text:p text:style-name="P9"><text:span text:style-name="T3">A DESEMBARGADORA PRESIDENTE DO TRIBUNAL REGIONAL DO TRABALHO DA </text:span><text:span text:style-name="T4">6ª </text:span><text:span text:style-name="T3">REGIÃO</text:span><text:span text:style-name="T7">, no uso de suas atribuições legais e regimentais, </text:span><text:span text:style-name="T11">previstas no art. 18, incisos XVI, XXII e XL, do Regimento Interno deste Sexto Regional;</text:span></text:p>
      <text:p text:style-name="P10"/>
      <text:p text:style-name="P9"><text:span text:style-name="T7">CONSIDERANDO o previsto no Ato TRT-GP nº 425/2013 e conforme PROAD nº 7594/2023, </text:span></text:p>
      <text:p text:style-name="P10"/>
      <text:p text:style-name="P9"><text:span text:style-name="T3">RESOLVE:</text:span></text:p>
      <text:p text:style-name="P14"/>
      <text:p text:style-name="P9"><text:span text:style-name="T3">Art. 1º</text:span><text:span text:style-name="T7"> </text:span><text:span text:style-name="T5">Autorizar</text:span><text:span text:style-name="T9"> o deslocamento da Sra. </text:span><text:span text:style-name="T6">EDILEUSA DIAS FERREIRA</text:span><text:span text:style-name="T9">, servidora requisitada, com lotação na 1ª Vara do Trabalho de Petrolina/PE, </text:span><text:span text:style-name="T6">para Recife/PE</text:span><text:span text:style-name="T9">, com a finalidade de participação no curso </text:span><text:span text:style-name="T6">“Oficina de práticas em Audiência Videogravada (Resolução CSJT nº 313/2021) - Turma 3/2023”</text:span><text:span text:style-name="T9">, a ser realizado no período de 07 a 09/06/2023, das 8h30 às 16h30, em Recife/PE;</text:span></text:p>
      <text:p text:style-name="P12"/>
      <text:p text:style-name="P9"><text:span text:style-name="T13">Art</text:span><text:span text:style-name="T9">. </text:span><text:span text:style-name="T6">2º</text:span><text:span text:style-name="T9"> </text:span><text:span text:style-name="T6">Autorizar</text:span><text:span text:style-name="T9"> a </text:span><text:span text:style-name="T6">aquisição de passagens aéreas</text:span><text:span text:style-name="T9"> relativas ao percurso </text:span><text:span text:style-name="T6">Petrolina/Recife/Petrolina</text:span><text:span text:style-name="T9">, em favor da citada servidora, observando-se as seguintes datas: </text:span><text:span text:style-name="T6">06/06/2023 (terça-feira) – ida</text:span><text:span text:style-name="T9">, em razão “da inexistência de voo em horário compatível com o horário de início do curso no dia 7/06” (8h30) e </text:span><text:span text:style-name="T6">10/06/2023 (sábado) – retorno</text:span><text:span text:style-name="T9">, tendo em vista a inexistência de voo compatível no dia 09/06/2023 (sexta-feira), nos termos dos arts. 13 e 14 do Ato TRT-GP nº 425/2013.</text:span></text:p>
      <text:p text:style-name="P13"/>
      <text:p text:style-name="P9"><text:span text:style-name="T4">Art. 3º </text:span><text:span text:style-name="T8">Esta Portaria produzirá efeitos a partir da publicação.</text:span></text:p>
      <text:p text:style-name="P14"/>
      <text:p text:style-name="P9"><text:span text:style-name="T4">Dê-se ciência e publique-se. </text:span></text:p>
      <text:p text:style-name="P11"/>
      <text:p text:style-name="P9"><text:span text:style-name="T8">Recife, 11 de maio de 2023</text:span><text:bookmark text:name="_GoBack"/><text:span text:style-name="T8">.</text:span></text:p>
      <text:p text:style-name="P5"><text:span text:style-name="Strong"><text:span text:style-name="T10">NISE PEDROSO LINS DE SOUSA</text:span></text:span></text:p>
      <text:p text:style-name="P5"><text:span text:style-name="Strong"><text:span text:style-name="T12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10</meta:editing-cycles>
    <meta:print-date>2023-05-04T13:31:00</meta:print-date>
    <meta:creation-date>2023-05-10T17:11:00</meta:creation-date>
    <dc:date>2023-05-12T10:54:00</dc:date>
    <meta:editing-duration>PT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40" meta:character-count="1541" meta:non-whitespace-character-count="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