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77cm" fo:margin-left="-0.191cm" fo:margin-top="0cm" fo:margin-bottom="0cm" table:align="left" style:writing-mode="page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02cm" fo:margin-left="-0.191cm" fo:margin-top="0cm" fo:margin-bottom="0cm" table:align="left" style:writing-mode="page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02cm" fo:margin-left="-0.191cm" fo:margin-top="0cm" fo:margin-bottom="0cm" table:align="left" style:writing-mode="page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02cm" fo:margin-left="-0.191cm" fo:margin-top="0cm" fo:margin-bottom="0cm" table:align="left" style:writing-mode="page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043cm" fo:margin-left="-0.032cm" fo:margin-top="0cm" fo:margin-bottom="0cm" table:align="left" style:writing-mode="page"/>
    </style:style>
    <style:style style:name="Tabela5.A" style:family="table-column">
      <style:table-column-properties style:column-width="5.269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min-row-height="0.806cm" fo:keep-together="auto"/>
    </style:style>
    <style:style style:name="Tabela5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84cm" fo:keep-together="auto"/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fo:orphans="2" fo:widows="2" style:page-number="1" fo:padding="0cm" fo:border="none" style:shadow="none" style:join-border="false"/>
    </style:style>
    <style:style style:name="P2" style:family="paragraph" style:parent-style-name="Standard">
      <style:paragraph-properties fo:text-align="center" style:justify-single-word="false" fo:orphans="2" fo:widows="2" fo:padding="0cm" fo:border="none" style:shadow="none" style:join-border="false"/>
      <style:text-properties fo:color="#000000" loext:opacity="100%" style:font-name="Verdana" fo:font-size="7pt" fo:font-weight="bold" style:font-name-asian="Verdana1" style:font-size-asian="7pt" style:font-weight-asian="bold" style:font-name-complex="Verdana1" style:font-size-complex="7pt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/>
    </style:style>
    <style:style style:name="P4" style:family="paragraph" style:parent-style-name="Standard">
      <style:paragraph-properties fo:text-align="justify" style:justify-single-word="false" fo:orphans="2" fo:widows="2" fo:text-indent="3.251cm" style:auto-text-indent="false" fo:padding="0cm" fo:border="none" style:shadow="none" style:join-border="false"/>
    </style:style>
    <style:style style:name="P5" style:family="paragraph" style:parent-style-name="Standard">
      <style:paragraph-properties fo:text-align="justify" style:justify-single-word="false" fo:orphans="2" fo:widows="2" fo:text-indent="3.251cm" style:auto-text-indent="false" fo:padding="0cm" fo:border="none" style:shadow="none" style:join-border="false"/>
      <style:text-properties fo:color="#000000" loext:opacity="100%" style:font-name="Verdana" fo:font-size="5pt" fo:font-weight="bold" style:font-name-asian="Verdana1" style:font-size-asian="5pt" style:font-weight-asian="bold" style:font-name-complex="Verdana1" style:font-size-complex="5pt"/>
    </style:style>
    <style:style style:name="P6" style:family="paragraph" style:parent-style-name="Standard">
      <style:paragraph-properties fo:margin-left="0.953cm" fo:text-align="justify" style:justify-single-word="false" fo:orphans="2" fo:widows="2" fo:text-indent="2.298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.953cm" fo:text-align="justify" style:justify-single-word="false" fo:orphans="2" fo:widows="2" fo:text-indent="2.223cm" style:auto-text-indent="false" fo:padding="0cm" fo:border="none" style:shadow="none" style:join-border="false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P8" style:family="paragraph" style:parent-style-name="Standard">
      <style:paragraph-properties fo:text-align="justify" style:justify-single-word="false" fo:orphans="2" fo:widows="2" fo:text-indent="3.251cm" style:auto-text-indent="false" fo:padding="0cm" fo:border="none" style:shadow="none" style:join-border="false"/>
      <style:text-properties fo:color="#000000" loext:opacity="100%" style:font-name="Verdana" fo:font-size="3pt" fo:font-weight="bold" style:font-name-asian="Verdana1" style:font-size-asian="3pt" style:font-weight-asian="bold" style:font-name-complex="Verdana1" style:font-size-complex="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orphans="2" fo:widows="2" fo:padding="0cm" fo:border="none" style:shadow="none" style:join-border="false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.494cm" fo:margin-bottom="0cm" style:contextual-spacing="false" fo:orphans="2" fo:widows="2"/>
    </style:style>
    <style:style style:name="P13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 fo:orphans="2" fo:widows="2" fo:padding="0cm" fo:border="none" style:shadow="none" style:join-border="false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P16" style:family="paragraph" style:parent-style-name="Standard">
      <style:paragraph-properties fo:text-align="center" style:justify-single-word="false" fo:orphans="2" fo:widows="2" fo:padding="0cm" fo:border="none" style:shadow="none" style:join-border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text-align="justify" style:justify-single-word="false" fo:orphans="2" fo:widows="2" fo:padding="0cm" fo:border="none" style:shadow="none" style:join-border="false"/>
    </style:style>
    <style:style style:name="P18" style:family="paragraph" style:parent-style-name="Standard">
      <style:paragraph-properties fo:text-align="center" style:justify-single-word="false" fo:orphans="2" fo:widows="2" fo:padding="0cm" fo:border="none" style:shadow="none" style:join-border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orphans="2" fo:widows="2" fo:padding="0cm" fo:border="none" style:shadow="none" style:join-border="false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199cm" fo:text-align="justify" style:justify-single-word="false" fo:orphans="2" fo:widows="2"/>
    </style:style>
    <style:style style:name="P22" style:family="paragraph" style:parent-style-name="Standard">
      <style:paragraph-properties fo:margin-left="0.199cm" fo:text-align="justify" style:justify-single-word="false" fo:orphans="2" fo:widows="2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text-align="justify" style:justify-single-word="false" fo:orphans="2" fo:widows="2" fo:text-indent="3.81cm" style:auto-text-indent="false" fo:padding="0cm" fo:border="none" style:shadow="none" style:join-border="false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P24" style:family="paragraph" style:parent-style-name="Standard">
      <style:paragraph-properties fo:text-align="justify" style:justify-single-word="false" fo:orphans="2" fo:widows="2" fo:text-indent="3.81cm" style:auto-text-indent="false" fo:padding="0cm" fo:border="none" style:shadow="none" style:join-border="false"/>
    </style:style>
    <style:style style:name="P25" style:family="paragraph" style:parent-style-name="Standard">
      <style:paragraph-properties fo:text-align="justify" style:justify-single-word="false" fo:orphans="2" fo:widows="2" fo:text-indent="3.81cm" style:auto-text-indent="false" fo:padding="0cm" fo:border="none" style:shadow="none" style:join-border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orphans="2" fo:widows="2" fo:padding="0cm" fo:border="none" style:shadow="none" style:join-border="false"/>
    </style:style>
    <style:style style:name="P29" style:family="paragraph" style:parent-style-name="Standard">
      <style:paragraph-properties fo:margin-left="0.25cm" fo:orphans="2" fo:widows="2" fo:text-indent="-0.25cm" style:auto-text-indent="false" fo:padding="0cm" fo:border="none" style:shadow="none" style:join-border="false"/>
    </style:style>
    <style:style style:name="P30" style:family="paragraph" style:parent-style-name="Standard">
      <style:paragraph-properties fo:margin-left="0.25cm" fo:orphans="2" fo:widows="2" fo:padding="0cm" fo:border="none" style:shadow="none" style:join-border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7pt" fo:font-weight="bold" style:font-name-asian="Verdana1" style:font-size-asian="7pt" style:font-weight-asian="bold" style:font-name-complex="Verdana1" style:font-size-complex="7pt"/>
    </style:style>
    <style:style style:name="T4" style:family="text">
      <style:text-properties fo:color="#3366ff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loext:opacity="100%" style:font-name="Verdana" fo:font-size="5pt" fo:font-weight="bold" style:font-name-asian="Verdana1" style:font-size-asian="5pt" style:font-weight-asian="bold" style:font-name-complex="Verdana1" style:font-size-complex="5pt"/>
    </style:style>
    <style:style style:name="T6" style:family="text"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T7" style:family="text">
      <style:text-properties fo:color="#000000" loext:opacity="100%" style:font-name="Verdana" fo:font-size="3pt" fo:font-weight="bold" style:font-name-asian="Verdana1" style:font-size-asian="3pt" style:font-weight-asian="bold" style:font-name-complex="Verdana1" style:font-size-complex="3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000000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fo:color="#000000" loext:opacity="100%"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cm" fo:end-indent="0.06cm"/>
          <style:column style:rel-width="32768*" fo:start-indent="0.06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36cm" fo:min-width="0.069cm" fo:padding-top="0.009cm" fo:padding-bottom="0.009cm" fo:padding-left="0.009cm" fo:padding-right="0.009cm" fo:wrap-option="wrap" loext:decorative="false"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false" fo:min-height="0.436cm" fo:min-width="0.069cm" fo:padding-top="0.009cm" fo:padding-bottom="0.009cm" fo:padding-left="0.009cm" fo:padding-right="0.009cm" fo:wrap-option="wrap" loext:decorative="false"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ORTARIA TRT6-GP n.º 263/2025</text:span><text:span text:style-name="T2"/></text:p>
      <text:p text:style-name="P2" loext:marker-style-name="T3"/>
      <text:p text:style-name="P3" loext:marker-style-name="T3"><text:span text:style-name="T4">(ALTERADA PELA PORTARIA TRT6 N.º 267/2025)</text:span><text:span text:style-name="T3"/></text:p>
      <text:p text:style-name="P2" loext:marker-style-name="T3"/>
      <text:p text:style-name="P4" loext:marker-style-name="T1"><text:span text:style-name="T2">O DESEMBARGADOR PRESIDENTE DO TRIBUNAL REGIONAL DO TRABALHO DA SEXTA REGIÃO</text:span><text:span text:style-name="T1">, no uso de suas atribuições legais e regimentais, tendo em vista a Resolução Administrativa TRT6 nº 20/2021 e o decidido na sessão do Tribunal Pleno realizada no dia 7/4/2025,</text:span></text:p>
      <text:p text:style-name="P5" loext:marker-style-name="T5"/>
      <text:p text:style-name="P6" loext:marker-style-name="T1"><text:span text:style-name="T2">R E S O L V E</text:span><text:span text:style-name="T1">:</text:span></text:p>
      <text:p text:style-name="P7" loext:marker-style-name="T6"/>
      <text:p text:style-name="P4" loext:marker-style-name="T1"><text:span text:style-name="T1">DESIGNAR os(as) magistrados(as) e servidores(as) a seguir relacionados, para atuarem no Plantão Judiciário, no período de </text:span><text:span text:style-name="T2">19 a 25 de maio 2025: </text:span></text:p>
      <text:p text:style-name="P8" loext:marker-style-name="T7"/>
      <text:p text:style-name="P8" loext:marker-style-name="T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 loext:marker-style-name="T2"><text:span text:style-name="T2">Data</text:span><text:span text:style-name="T2"/></text:p>
          </table:table-cell>
          <table:table-cell table:style-name="Tabela1.A1" office:value-type="string">
            <text:p text:style-name="P3" loext:marker-style-name="T2"><text:span text:style-name="T2">Gabinete</text:span><text:span text:style-name="T2"/></text:p>
          </table:table-cell>
          <table:table-cell table:style-name="Tabela1.C1" office:value-type="string">
            <text:p text:style-name="P3" loext:marker-style-name="T2"><text:span text:style-name="T2">Servidor(a) Gabinete</text:span><text:span text:style-name="T2"/></text:p>
          </table:table-cell>
        </table:table-row>
        <table:table-row table:style-name="Tabela1.2">
          <table:table-cell table:style-name="Tabela1.A2" office:value-type="string">
            <text:p text:style-name="P9" loext:marker-style-name="T1"><text:span text:style-name="T1">19 a 25/5/2025</text:span><text:span text:style-name="T1"/></text:p>
          </table:table-cell>
          <table:table-cell table:style-name="Tabela1.A2" office:value-type="string">
            <text:p text:style-name="P9" loext:marker-style-name="T1"><text:span text:style-name="T1">Fábio André de Farias</text:span><text:span text:style-name="T1"/></text:p>
          </table:table-cell>
          <table:table-cell table:style-name="Tabela1.A2" office:value-type="string">
            <text:p text:style-name="P9" loext:marker-style-name="T8"><text:span text:style-name="T8">Jonathan Castro Alves Vilela </text:span><text:span text:style-name="T8"/></text:p>
          </table:table-cell>
        </table:table-row>
      </table:table>
      <text:p text:style-name="P10" loext:marker-style-name="T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" loext:marker-style-name="T2"><text:span text:style-name="T2">Data</text:span><text:span text:style-name="T2"/></text:p>
          </table:table-cell>
          <table:table-cell table:style-name="Tabela2.A1" office:value-type="string">
            <text:p text:style-name="P3" loext:marker-style-name="T2"><text:span text:style-name="T2">Juiz(a)</text:span><text:span text:style-name="T2"/></text:p>
          </table:table-cell>
          <table:table-cell table:style-name="Tabela2.C1" office:value-type="string">
            <text:p text:style-name="P3" loext:marker-style-name="T2"><text:span text:style-name="T2">Diretor(a)/VT</text:span><text:span text:style-name="T2"/></text:p>
          </table:table-cell>
        </table:table-row>
        <table:table-row table:style-name="Tabela2.2">
          <table:table-cell table:style-name="Tabela2.A2" office:value-type="string">
            <text:p text:style-name="P9" loext:marker-style-name="T1"><text:span text:style-name="T1">19 a 25/5/2025</text:span><text:span text:style-name="T1"/></text:p>
            <text:p text:style-name="P11" loext:marker-style-name="T1"/>
          </table:table-cell>
          <table:table-cell table:style-name="Tabela2.A2" office:value-type="string">
            <text:p text:style-name="Standard" loext:marker-style-name="T9"><text:span text:style-name="T9">Armando da Cunha Rabelo Neto</text:span><text:span text:style-name="T9"/></text:p>
            <text:p text:style-name="Standard" loext:marker-style-name="T8"><text:span text:style-name="T9">(</text:span><text:span text:style-name="T10">2ª VT Caruaru)</text:span></text:p>
            <text:p text:style-name="P12" loext:marker-style-name="T4"><text:span text:style-name="T4">(ALTERADA PELA PORTARIA TRT6 N.º 267/2025)</text:span><text:span text:style-name="T4"/></text:p>
            <text:p text:style-name="P13" loext:marker-style-name="T8"/>
            <text:p text:style-name="Standard" loext:marker-style-name="T8"><text:span text:style-name="T8">Saulo Bosco Souza de Medeiros</text:span><text:span text:style-name="T8"/></text:p>
            <text:p text:style-name="Standard"><text:span text:style-name="T8">(1ª Vara do Trabalho de Jaboatão dos Guararapes)</text:span></text:p>
          </table:table-cell>
          <table:table-cell table:style-name="Tabela2.C2" office:value-type="string">
            <text:p text:style-name="Standard" loext:marker-style-name="T10"><text:span text:style-name="T10">Manuel Moesio Malaquias da Cruz </text:span><text:span text:style-name="T10"/></text:p>
            <text:p text:style-name="Standard" loext:marker-style-name="T1"><text:span text:style-name="T9">(2ª VT Caruaru)</text:span><text:span text:style-name="T9"/></text:p>
            <text:p text:style-name="P14" loext:marker-style-name="T1"/>
            <text:p text:style-name="Standard" loext:marker-style-name="T1"><text:span text:style-name="T4">(ALTERADA PELA PORTARIA TRT6 N.º 267/2025)</text:span><text:span text:style-name="T2"/></text:p>
            <text:p text:style-name="P14" loext:marker-style-name="T1"/>
            <text:p text:style-name="Standard" loext:marker-style-name="T8"><text:span text:style-name="T8">Letícia Fernandes Duarte</text:span><text:span text:style-name="T8"/></text:p>
            <text:p text:style-name="Standard" loext:marker-style-name="T1"><text:span text:style-name="T8">(1ª Vara do Trabalho de Jaboatão dos Guararapes)</text:span><text:span text:style-name="T1"/></text:p>
            <text:p text:style-name="P14" loext:marker-style-name="T1"/>
          </table:table-cell>
        </table:table-row>
      </table:table>
      <text:p text:style-name="P15" loext:marker-style-name="T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 loext:marker-style-name="T2"><text:span text:style-name="T2">Data</text:span><text:span text:style-name="T2"/></text:p>
            <text:p text:style-name="P16" loext:marker-style-name="T2"/>
          </table:table-cell>
          <table:table-cell table:style-name="Tabela3.B1" office:value-type="string">
            <text:p text:style-name="P17" loext:marker-style-name="T1"><text:span text:style-name="T2">Servidor(a) da Secretaria de Tecnologia da Informação</text:span><text:span text:style-name="T2"/></text:p>
            <text:p text:style-name="P18" loext:marker-style-name="T1"/>
          </table:table-cell>
        </table:table-row>
        <table:table-row table:style-name="Tabela3.2">
          <table:table-cell table:style-name="Tabela3.A2" office:value-type="string">
            <text:p text:style-name="P9" loext:marker-style-name="T1"><text:span text:style-name="T1">19 a 23/5/2025</text:span><text:span text:style-name="T1"/></text:p>
          </table:table-cell>
          <table:table-cell table:style-name="Tabela3.B2" office:value-type="string">
            <text:p text:style-name="Standard" loext:marker-style-name="T1"><text:span text:style-name="T1">Francisco Bernardo de Assis Neto</text:span><text:span text:style-name="T1"/></text:p>
          </table:table-cell>
        </table:table-row>
        <table:table-row table:style-name="Tabela3.2">
          <table:table-cell table:style-name="Tabela3.A3" office:value-type="string">
            <text:p text:style-name="P9" loext:marker-style-name="T11"><text:span text:style-name="T11">24 e 25/5/2025</text:span><text:span text:style-name="T11"/></text:p>
          </table:table-cell>
          <table:table-cell table:style-name="Tabela3.B3" office:value-type="string">
            <text:p text:style-name="Standard" loext:marker-style-name="T1"><text:span text:style-name="T1">Erlandson Viana da Silva </text:span><text:span text:style-name="T1"/></text:p>
          </table:table-cell>
        </table:table-row>
      </table:table>
      <text:p text:style-name="P13" loext:marker-style-name="T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 loext:marker-style-name="T2"><text:span text:style-name="T2">Data</text:span><text:span text:style-name="T2"/></text:p>
          </table:table-cell>
          <table:table-cell table:style-name="Tabela4.B1" office:value-type="string">
            <text:p text:style-name="P3" loext:marker-style-name="T2"><text:span text:style-name="T2">Oficial de Justiça</text:span><text:span text:style-name="T2"/></text:p>
            <text:p text:style-name="P16" loext:marker-style-name="T2"/>
          </table:table-cell>
        </table:table-row>
        <table:table-row table:style-name="Tabela4.2">
          <table:table-cell table:style-name="Tabela4.A2" office:value-type="string">
            <text:p text:style-name="P9"><text:span text:style-name="T1">19 a 25/5/2025</text:span></text:p>
            <text:p text:style-name="P11" loext:marker-style-name="T1"/>
          </table:table-cell>
          <table:table-cell table:style-name="Tabela4.B2" office:value-type="string">
            <text:p text:style-name="Standard"><text:span text:style-name="T8">Silvia Christina </text:span><text:span text:style-name="T1">Uchoa C. V. Leite</text:span></text:p>
          </table:table-cell>
        </table:table-row>
      </table:table>
      <text:p text:style-name="P19" loext:marker-style-name="T6"/>
      <text:p text:style-name="P19" loext:marker-style-name="T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 loext:marker-style-name="T12"><text:span text:style-name="T12">Data</text:span><text:span text:style-name="T12"/></text:p>
          </table:table-cell>
          <table:table-cell table:style-name="Tabela5.B1" office:value-type="string">
            <text:p text:style-name="P20" loext:marker-style-name="T12"><text:span text:style-name="T12">Motorista</text:span><text:span text:style-name="T12"/></text:p>
          </table:table-cell>
        </table:table-row>
        <table:table-row table:style-name="Tabela5.2">
          <table:table-cell table:style-name="Tabela5.A2" office:value-type="string">
            <text:p text:style-name="P21" loext:marker-style-name="T1"><text:span text:style-name="T1">19 a 25/5/2025</text:span><text:span text:style-name="T1"/></text:p>
            <text:p text:style-name="P22" loext:marker-style-name="T1"/>
          </table:table-cell>
          <table:table-cell table:style-name="Tabela5.B2" office:value-type="string">
            <text:p text:style-name="Standard"><text:span text:style-name="T11"><text:s/>Gercino Freire de Oliveira Filho</text:span></text:p>
          </table:table-cell>
        </table:table-row>
      </table:table>
      <text:p text:style-name="P23" loext:marker-style-name="T6"/>
      <text:p text:style-name="P24" loext:marker-style-name="T1"><text:span text:style-name="T1">Dê-se ciência aos interessados por e-mail. Publique-se na intranet e no Portal do TRT6.</text:span><text:span text:style-name="T1"/></text:p>
      <text:p text:style-name="P24" loext:marker-style-name="T1"><text:span text:style-name="T1">Recife, 12 de maio de 2025.</text:span><text:span text:style-name="T1"/></text:p>
      <text:p text:style-name="P25" loext:marker-style-name="T1"/>
      <text:p text:style-name="P26" loext:marker-style-name="T12"><text:soft-page-break/><text:span text:style-name="T12"><text:s text:c="7"/>RUY SALALHIEL DE A. E MELLO VENTURA</text:span><text:span text:style-name="T12"/></text:p>
      <text:p text:style-name="P26" loext:marker-style-name="T8"><text:span text:style-name="T8"><text:s text:c="9"/>Desembargador Presidente do TRT da 6ª Região</text:span><text:span text:style-name="T8"/></text:p>
      <text:p text:style-name="P27" loext:marker-style-name="T12"/>
      <text:p text:style-name="P27" loext:marker-style-name="T12"/>
      <text:section text:style-name="Sect1" text:name="TextSection">
        <text:p text:style-name="P28" loext:marker-style-name="T1"><text:span text:style-name="T2">Telefones do Plantão Judiciário</text:span><text:span text:style-name="T1">: <text:s text:c="9"/></text:span></text:p>
        <text:p text:style-name="P28" loext:marker-style-name="T1"><text:span text:style-name="T1">1ª instância – (81) 98773-4995</text:span><text:span text:style-name="T1"/></text:p>
        <text:p text:style-name="P29" loext:marker-style-name="T1"><text:span text:style-name="T1">2ª instância – (81) 98773-4996</text:span><text:span text:style-name="T1"/></text:p>
        <text:p text:style-name="P30" loext:marker-style-name="T2"/>
        <text:p text:style-name="P29" loext:marker-style-name="T2"><text:span text:style-name="T2">Marcos Antônio Cardoso Martins</text:span><text:span text:style-name="T2"/></text:p>
        <text:p text:style-name="P28" loext:marker-style-name="T1"><text:span text:style-name="T1">Núcleo de Transporte e Manutenção de veículos</text:span><text:span text:style-name="T1"/></text:p>
        <text:p text:style-name="P29" loext:marker-style-name="T1"><text:bookmark text:name="_kuc6e5q9d2yu"/><text:span text:style-name="T1">Tel. (81) 98773-4998</text:span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orphans="2" fo:widows="2" fo:padding="0cm" fo:border="none" style:shadow="none" style:join-border="false"/>
      <style:text-properties fo:color="#000000" loext:opacity="100%" style:font-name="Verdana" fo:font-family="Verdana" style:font-family-generic="swiss" style:font-pitch="variable" fo:font-size="24pt" fo:font-weight="bold" style:font-name-asian="Verdana1" style:font-family-asian="Verdana" style:font-family-generic-asian="system" style:font-pitch-asian="variable" style:font-size-asian="24pt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76cm" fo:margin-bottom="0.176cm" style:contextual-spacing="false" fo:orphans="2" fo:widows="2" fo:padding="0cm" fo:border="none" style:shadow="none" style:join-border="false"/>
      <style:text-properties fo:color="#000000" loext:opacity="100%" style:font-name="Verdana" fo:font-family="Verdana" style:font-family-generic="swiss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orphans="2" fo:widows="2" fo:padding="0cm" fo:border="none" style:shadow="none" fo:keep-with-next="always" style:join-border="false"/>
      <style:text-properties fo:color="#000000" loext:opacity="100%"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orphans="2" fo:widows="2" fo:padding="0cm" fo:border="none" style:shadow="none" style:join-border="false"/>
    </style:style>
    <style:style style:name="MP2" style:family="paragraph" style:parent-style-name="Standard">
      <style:paragraph-properties fo:text-align="center" style:justify-single-word="false" fo:orphans="2" fo:widows="2" fo:padding="0cm" fo:border="none" style:shadow="none" style:join-border="false"/>
    </style:style>
    <style:style style:name="M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001cm" style:type="center"/>
          <style:tab-stop style:position="11.298cm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001cm" style:type="center"/>
          <style:tab-stop style:position="11.298cm"/>
        </style:tab-stops>
      </style:paragraph-properties>
      <style:text-properties fo:color="#000000" loext:opacity="100%" style:font-name="Bookman Old Style" fo:font-size="8pt" fo:font-style="italic" fo:font-weight="bold" style:font-name-asian="Bookman Old Style1" style:font-size-asian="8pt" style:font-style-asian="italic" style:font-weight-asian="bold" style:font-name-complex="Bookman Old Style1" style:font-size-complex="8pt"/>
    </style:style>
    <style:style style:name="MP5" style:family="paragraph" style:parent-style-name="Standard">
      <style:paragraph-properties fo:margin-right="0.635cm" fo:text-align="end" style:justify-single-word="false" fo:orphans="2" fo:widows="2" fo:padding="0cm" fo:border="none" style:shadow="none" style:join-border="false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MP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MT4" style:family="text">
      <style:text-properties fo:color="#000000" loext:opacity="100%" style:font-name="Verdana" fo:font-size="8pt" fo:font-style="italic" style:font-name-asian="Verdana1" style:font-size-asian="8pt" style:font-style-asian="italic" style:font-name-complex="Verdana1" style:font-size-complex="8pt"/>
    </style:style>
    <style:style style:name="MT5" style:family="text">
      <style:text-properties fo:color="#000000" loext:opacity="100%" style:font-name="Bookman Old Style" fo:font-size="8pt" fo:font-style="italic" fo:font-weight="bold" style:font-name-asian="Bookman Old Style1" style:font-size-asian="8pt" style:font-style-asian="italic" style:font-weight-asian="bold" style:font-name-complex="Bookman Old Style1" style:font-size-complex="8pt"/>
    </style:style>
    <style:style style:name="MT6" style:family="text"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36cm" fo:min-width="0.069cm" fo:padding-top="0.009cm" fo:padding-bottom="0.009cm" fo:padding-left="0.009cm" fo:padding-right="0.009cm" fo:wrap-option="wrap" loext:decorative="false"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5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65"/></text:span><draw:frame draw:style-name="Mfr1" draw:name="image2.png" text:anchor-type="as-char" svg:width="1.626cm" svg:height="1.605cm" draw:z-index="5"><draw:image xlink:href="Pictures/10000000000000E1000000EB7281633B.png" xlink:type="simple" xlink:show="embed" xlink:actuate="onLoad" draw:mime-type="image/png"/></draw:frame><text:span text:style-name="MT2"><text:s text:c="30"/></text:span><draw:frame draw:style-name="Mfr2" draw:name="image1.jpg" text:anchor-type="as-char" svg:width="3.641cm" svg:height="2.014cm" draw:z-index="7"><draw:image xlink:href="Pictures/100000000000021D0000012BF58ABAC0.jpg" xlink:type="simple" xlink:show="embed" xlink:actuate="onLoad" draw:mime-type="image/jpeg"/></draw:frame></text:p>
        <text:p text:style-name="MP2" loext:marker-style-name="MT3"><text:span text:style-name="MT3">PODER JUDICIÁRIO</text:span><text:span text:style-name="MT3"/></text:p>
        <text:p text:style-name="MP2" loext:marker-style-name="MT3"><text:span text:style-name="MT3">JUSTIÇA DO TRABALHO</text:span><text:span text:style-name="MT3"/></text:p>
        <text:p text:style-name="MP2" loext:marker-style-name="MT4"><text:span text:style-name="MT3">TRIBUNAL REGIONAL DO TRABALHO – SEXTA REGIÃO</text:span><text:span text:style-name="MT4"/></text:p>
        <text:p text:style-name="MP3" loext:marker-style-name="MT5"><text:span text:style-name="MT4">Gabinete da Presidência</text:span><text:span text:style-name="MT5"/></text:p>
        <text:p text:style-name="MP4" loext:marker-style-name="MT5"/>
      </style:header>
      <style:footer>
        <text:p text:style-name="MP5" loext:marker-style-name="MT6"><draw:custom-shape text:anchor-type="char" draw:z-index="1" draw:name="Retângulo 1" draw:style-name="Mgr1" draw:text-style-name="MP6" svg:width="0.085cm" svg:height="0.452cm" svg:x="15.983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Schuler</meta:initial-creator>
    <dc:creator>Adriana Schuler Correia</dc:creator>
    <meta:editing-cycles>5</meta:editing-cycles>
    <meta:creation-date>2025-05-15T15:19:00</meta:creation-date>
    <dc:date>2025-05-15T19:58:00</dc:date>
    <meta:editing-duration>PT1H52M</meta:editing-duration>
    <meta:generator>LibreOffice/24.8.6.2$Windows_X86_64 LibreOffice_project/6d98ba145e9a8a39fc57bcc76981d1fb1316c60c</meta:generator>
    <meta:document-statistic meta:table-count="5" meta:image-count="2" meta:object-count="0" meta:page-count="2" meta:paragraph-count="54" meta:word-count="272" meta:character-count="1812" meta:non-whitespace-character-count="1464"/>
    <meta:user-defined meta:name="AppVersion">16.0000</meta:user-defined>
    <meta:template xlink:type="simple" xlink:actuate="onRequest" xlink:title="Normal" xlink:href=""/>
  </office:meta>
</office:document-meta>
</file>