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16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5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1.1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5.725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0.32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background-color="#f0f0f0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5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style:font-name-complex="Arial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3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asian="Verdana" style:font-name-complex="Verdana"/>
    </style:style>
    <style:style style:name="P25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3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34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5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6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7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style:font-name-asian="Verdana" style:font-name-complex="Verdana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1" style:family="text">
      <style:text-properties style:font-name="Bookman Old Style" fo:font-size="9pt" style:font-size-asian="9pt" style:font-name-complex="Bookman Old Style" style:font-size-complex="9pt"/>
    </style:style>
    <style:style style:name="T12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3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PORTARIA TRT-GP nº. 263/2017 </text:span></text:p>
      <text:p text:style-name="P35"/>
      <text:p text:style-name="P34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0/10/2017,</text:span></text:p>
      <text:p text:style-name="P14"/>
      <text:p text:style-name="P37"/>
      <text:p text:style-name="P36"><text:span text:style-name="T2">R E S O L V E</text:span><text:span text:style-name="T4">:</text:span></text:p>
      <text:p text:style-name="P38"/>
      <text:p text:style-name="P38"/>
      <text:p text:style-name="P15"><text:span text:style-name="T3">DESIGNAR os desembargadores, juízes e servidores a seguir relacionados, para atuarem no Plantão Judiciário nos dias 15, 18 e 19 de novembro de 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15/11/2017 (quarta-feira)</text:p>
          </table:table-cell>
          <table:table-cell table:style-name="Tabela1.B2" office:value-type="string">
            <text:p text:style-name="P4">Dra. Nise Pedroso Lins de Sousa</text:p>
          </table:table-cell>
          <table:table-cell table:style-name="Tabela1.C2" office:value-type="string">
            <text:p text:style-name="P17">Antiógenes Carneiro Pereira Filho</text:p>
          </table:table-cell>
        </table:table-row>
        <table:table-row table:style-name="Tabela1.2">
          <table:table-cell table:style-name="Tabela1.A3" office:value-type="string">
            <text:p text:style-name="P4">18/11/2017 (sábado)</text:p>
            <text:p text:style-name="P4">19/11/2017 (domingo)</text:p>
          </table:table-cell>
          <table:table-cell table:style-name="Tabela1.B3" office:value-type="string">
            <text:p text:style-name="P4">Dra. Valéria Gondim Sampaio</text:p>
          </table:table-cell>
          <table:table-cell table:style-name="Tabela1.C3" office:value-type="string">
            <text:p text:style-name="P16">Millena Souza Leão Vasconcelos</text:p>
            <text:p text:style-name="P9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4">15/11/2017 (quarta-feira)</text:p>
          </table:table-cell>
          <table:table-cell table:style-name="Tabela2.B2" office:value-type="string">
            <text:p text:style-name="P4">Paula Regina de Queiroz Monteiro G. Muniz (Titular 16ª VT Recife) </text:p>
          </table:table-cell>
          <table:table-cell table:style-name="Tabela2.C2" office:value-type="string">
            <text:p text:style-name="P10">Leonardo Ribeiro Brito</text:p>
            <text:p text:style-name="P4"/>
            <text:p text:style-name="P4">16ª VT Recife</text:p>
          </table:table-cell>
        </table:table-row>
        <table:table-row table:style-name="Tabela2.2">
          <table:table-cell table:style-name="Tabela2.A3" office:value-type="string">
            <text:p text:style-name="P4">18/11/2017 (sábado)</text:p>
            <text:p text:style-name="P4">19/11/2017 (domingo)</text:p>
          </table:table-cell>
          <table:table-cell table:style-name="Tabela2.B3" office:value-type="string">
            <text:p text:style-name="P4">Maria de Betânia Silveira Villela</text:p>
            <text:p text:style-name="P4">(Titular 1ª VT de Jaboatão dos Guararapes)</text:p>
          </table:table-cell>
          <table:table-cell table:style-name="Tabela2.C3" office:value-type="string">
            <text:p text:style-name="P4">Beatriz Regina Lacerda de Oliveira Santana</text:p>
            <text:p text:style-name="P4">1ª VT de Jaboatão dos Guararapes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1"><text:span text:style-name="T2">Servidor(a) </text:span><text:span text:style-name="T1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4">15/11/2017 (quarta-feira)</text:p>
          </table:table-cell>
          <table:table-cell table:style-name="Tabela3.B2" office:value-type="string">
            <text:p text:style-name="P12">Eneas Ribeiro de Aguiar</text:p>
            <text:p text:style-name="P4"/>
          </table:table-cell>
        </table:table-row>
        <table:table-row table:style-name="Tabela3.2">
          <table:table-cell table:style-name="Tabela3.A3" office:value-type="string">
            <text:p text:style-name="P4">18/11/2017 (sábado)</text:p>
            <text:p text:style-name="P4">19/11/2017 (domingo)</text:p>
          </table:table-cell>
          <table:table-cell table:style-name="Tabela3.B3" office:value-type="string">
            <text:p text:style-name="P12">Andre Dantas Vieira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3">15/11/2017 (quarta-feira)</text:p>
            <text:p text:style-name="P3"/>
          </table:table-cell>
          <table:table-cell table:style-name="Tabela4.B2" office:value-type="string">
            <text:p text:style-name="P18">Tatiana Machado Nogueira Costa</text:p>
          </table:table-cell>
        </table:table-row>
        <table:table-row table:style-name="Tabela4.3">
          <table:table-cell table:style-name="Tabela4.A3" office:value-type="string">
            <text:p text:style-name="P3">18/11/2017 (sábado)</text:p>
            <text:p text:style-name="P3"/>
          </table:table-cell>
          <table:table-cell table:style-name="Tabela4.B3" office:value-type="string">
            <text:p text:style-name="P18">Rute da Silva Farias</text:p>
          </table:table-cell>
        </table:table-row>
        <table:table-row table:style-name="Tabela4.3">
          <table:table-cell table:style-name="Tabela4.A4" office:value-type="string">
            <text:p text:style-name="P3">19/11/2017 (domingo)</text:p>
            <text:p text:style-name="P3"/>
          </table:table-cell>
          <table:table-cell table:style-name="Tabela4.B4" office:value-type="string">
            <text:p text:style-name="P18">Marcílio Albuquerque Cunha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0"><draw:frame draw:style-name="fr1" draw:name="Quadro1" text:anchor-type="paragraph" svg:y="0.127cm" svg:width="15.725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3">15/11/2017 (quarta-feira)</text:p><text:p text:style-name="P3"/></table:table-cell><table:table-cell table:style-name="Tabela5.B2" office:value-type="string"><text:p text:style-name="P2">Marcelo Cavalcanti Dantas</text:p></table:table-cell></table:table-row><table:table-row table:style-name="Tabela5.2"><table:table-cell table:style-name="Tabela5.A3" office:value-type="string"><text:p text:style-name="P3">18/11/2017 (sábado)</text:p><text:p text:style-name="P3"/></table:table-cell><table:table-cell table:style-name="Tabela5.B3" office:value-type="string"><text:p text:style-name="P2">Ademar de Holanda Cavalcante</text:p></table:table-cell></table:table-row><table:table-row table:style-name="Tabela5.2"><table:table-cell table:style-name="Tabela5.A4" office:value-type="string"><text:p text:style-name="P3">19/11/2017 (domingo)</text:p><text:p text:style-name="P3"/></table:table-cell><table:table-cell table:style-name="Tabela5.B4" office:value-type="string"><text:p text:style-name="P2">André Lúcio Andrade Guerra</text:p></table:table-cell></table:table-row></table:table></draw:text-box></draw:frame></text:p>
      <text:p text:style-name="P20">Dê-se ciência aos interessados por e-mail. Publique-se na intranet e no Portal do TRT6.</text:p>
      <text:p text:style-name="P20"/>
      <text:p text:style-name="P19"><text:span text:style-name="T3">Recife, 13 de novembro de 2017.</text:span></text:p>
      <text:p text:style-name="P20"/>
      <text:p text:style-name="P20"/>
      <text:p text:style-name="P21">Desembargador IVAN DE SOUZA VALENÇA ALVES </text:p>
      <text:p text:style-name="P22"><text:span text:style-name="T8"><text:s text:c="20"/></text:span><text:span text:style-name="T5">Presidente do TRT 6ª Região</text:span></text:p>
      <text:p text:style-name="P24"><text:s text:c="2"/>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3">Telefones do Plantão Judiciário: <text:s text:c="16"/></text:span><text:span text:style-name="T9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3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4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1-13T08:03:00</meta:creation-date>
    <dc:creator>anaviana</dc:creator>
    <dc:date>2017-11-13T08:03:00</dc:date>
    <meta:print-date>2017-11-13T07:58:00</meta:print-date>
    <meta:editing-cycles>2</meta:editing-cycles>
    <meta:editing-duration>PT1M</meta:editing-duration>
    <meta:document-statistic meta:table-count="5" meta:image-count="3" meta:object-count="0" meta:page-count="3" meta:paragraph-count="71" meta:word-count="324" meta:character-count="2314" meta:non-whitespace-character-count="1949"/>
    <meta:generator>LibreOffice/4.0.1.2$Windows_x86 LibreOffice_project/84102822e3d61eb989ddd325abf1ac077904985</meta:generator>
  </office:meta>
</office:document-meta>
</file>