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3200000032091FD295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Courier New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style:font-name-complex="Courier New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style:font-name-complex="Verdana"/>
    </style:style>
    <style:style style:name="P9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617cm" fo:text-align="justify" style:justify-single-word="false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617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.617cm" fo:text-align="justify" style:justify-single-word="false" fo:text-indent="4.001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617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.617cm" fo:text-align="justify" style:justify-single-word="false" fo:text-indent="3.81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.617cm" fo:text-align="justify" style:justify-single-word="false" fo:text-indent="4.445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Text_20_body">
      <style:paragraph-properties fo:margin-left="0cm" fo:margin-right="0.617cm" fo:text-indent="4.001cm" style:auto-text-indent="false"/>
    </style:style>
    <style:style style:name="P19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Header">
      <style:paragraph-properties fo:text-align="center" style:justify-single-word="false"/>
      <style:text-properties fo:font-variant="small-caps" fo:font-size="11pt" fo:font-weight="bold" style:font-size-asian="11pt" style:font-weight-asian="bold" style:font-size-complex="11pt"/>
    </style:style>
    <style:style style:name="P2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fo:font-style="italic" style:font-size-asian="10pt" style:font-style-asian="italic" style:font-name-complex="Verdana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style:font-name="Verdana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5"><text:span text:style-name="T1">PORTARIA TRT-GP nº 262/2017 </text:span><text:span text:style-name="T2">(*)</text:span></text:p>
      <text:p text:style-name="P7"/>
      <text:p text:style-name="P10"><text:span text:style-name="T1">A DESEMBARGADORA CORREGEDORA DO TRIBUNAL REGIONAL DO TRABALHO DA SEXTA REGIÃO, NO EXERCÍCIO DA PRESIDÊNCIA, </text:span><text:span text:style-name="T2">e no uso de suas atribuições legais e regimentais, tendo em vista o contido no § 5º do art. 14 da Resolução nº 135/2011 do Conselho Nacional de Justiça,</text:span></text:p>
      <text:p text:style-name="P11"/>
      <text:p text:style-name="P10"><text:span text:style-name="T1">CONSIDERANDO</text:span><text:span text:style-name="T2"> a decisão proferida pelo Egrégio Tribunal Pleno deste Regional, em sessão realizada no dia 17 de outubro de 2017, nos autos do expediente iniciado com o Ofício CRT-TRT nº 386/2017, de proposição da Corregedoria Regional, no sentido de determinar a instauração de processo administrativo disciplinar em face de magistrado</text:span><text:span text:style-name="T6"> </text:span><text:span text:style-name="T2">e a consequente aplicação, se for o caso, de penalidade prevista na Lei Complementar nº 35/1979 (Lei Orgânica da Magistratura Nacional), </text:span></text:p>
      <text:p text:style-name="P11"/>
      <text:p text:style-name="P10"><text:span text:style-name="T1">CONSIDERANDO</text:span><text:span text:style-name="T2"> a necessidade de formalização do devido processo legal,</text:span></text:p>
      <text:p text:style-name="P13"/>
      <text:p text:style-name="P12">R <text:s text:c="2"/>E <text:s text:c="2"/>S <text:s text:c="2"/>O <text:s text:c="2"/>L <text:s text:c="2"/>V <text:s text:c="2"/>E :</text:p>
      <text:p text:style-name="P12"/>
      <text:p text:style-name="P18"><text:span text:style-name="T3">I – </text:span><text:span text:style-name="T4">Instaurar</text:span><text:span text:style-name="T3"> PROCESSO ADMINISTRATIVO DISCIPLINAR </text:span><text:span text:style-name="T4">em face do magistrado </text:span><text:span text:style-name="T3">Roberto de Freire Bastos</text:span><text:span text:style-name="T4">, a fim de que sejam apurados os fatos narrados no Ofício CRT-TRT nº 386/2017, tendo em vista a presença de elementos que indicam, ao menos em tese, a prática de infração disciplinar consistente na violação do dever previsto no art. 35, incisos I e VI, da Lei Complementar nº 35/1979 e art. 1º, </text:span><text:span text:style-name="T5">caput</text:span><text:span text:style-name="T4"> e parágrafo único, da Resolução n.º 34/2007 do Conselho Nacional de Justiça, conforme razões postas no acórdão do Pleno desta Corte, cujos fundamentos passam a integrar a presente Portaria. </text:span></text:p>
      <text:p text:style-name="P8"/>
      <text:p text:style-name="P14"><text:span text:style-name="T1">II</text:span><text:span text:style-name="T2"> – Na instrução probatória, observar-se-á o disposto na Resolução nº 135/2011 do Conselho Nacional de Justiça.</text:span></text:p>
      <text:p text:style-name="P15"/>
      <text:p text:style-name="P14"><text:span text:style-name="T1">III </text:span><text:span text:style-name="T2">– Autue-se como processo administrativo disciplinar em face de magistrado e designe-se relator.</text:span></text:p>
      <text:p text:style-name="P8"/>
      <text:p text:style-name="P15">Publique-se.</text:p>
      <text:p text:style-name="P11"/>
      <text:p text:style-name="P14"><text:span text:style-name="T2">Recife (PE), 9 de novembro de 2017.</text:span></text:p>
      <text:p text:style-name="P16"/>
      <text:p text:style-name="P16"/>
      <text:p text:style-name="P3">DIONE NUNES FURTADO DA SILVA</text:p>
      <text:p text:style-name="P1"><text:span text:style-name="T7">Desembargador Corregedora do TRT da 6ª Região,</text:span></text:p>
      <text:p text:style-name="P4">no exercício da Presidência</text:p>
      <text:p text:style-name="P4"/>
      <text:p text:style-name="P2"/>
      <text:p text:style-name="P2"/>
      <text:p text:style-name="P2"/>
      <text:p text:style-name="P2">(*) Republicada por haver saído com incorre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size="12pt" fo:text-shadow="1pt 1pt" fo:font-weight="bold" style:font-size-asian="12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Gautami" fo:font-size="14pt" fo:font-weight="bold" style:font-size-asian="14pt" style:font-weight-asian="bold" style:font-name-complex="Gautami" style:font-size-complex="14pt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Header">
      <style:paragraph-properties fo:text-align="center" style:justify-single-word="false"/>
      <style:text-properties fo:font-variant="small-caps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3.335cm" svg:y="-0.175cm" svg:width="3.016cm" svg:height="3.016cm" draw:z-index="1"><draw:image xlink:href="Pictures/10000000000003200000032091FD2950.jpg" xlink:type="simple" xlink:show="embed" xlink:actuate="onLoad"/></draw:frame><draw:frame draw:style-name="Mfr2" draw:name="figuras2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Gabinete da Presidência 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       / 2012</dc:title>
    <meta:initial-creator>ayrton</meta:initial-creator>
    <meta:creation-date>2017-11-24T08:54:00</meta:creation-date>
    <dc:creator>anaviana</dc:creator>
    <dc:date>2017-11-24T08:54:00</dc:date>
    <meta:print-date>2017-11-24T08:44:00</meta:print-date>
    <meta:editing-cycles>2</meta:editing-cycles>
    <meta:editing-duration>PT11M</meta:editing-duration>
    <meta:document-statistic meta:table-count="0" meta:image-count="2" meta:object-count="0" meta:page-count="1" meta:paragraph-count="19" meta:word-count="309" meta:character-count="1956" meta:non-whitespace-character-count="1646"/>
    <meta:generator>LibreOffice/4.0.1.2$Windows_x86 LibreOffice_project/84102822e3d61eb989ddd325abf1ac077904985</meta:generator>
  </office:meta>
</office:document-meta>
</file>