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.1965in" fo:margin-right="0.0152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 fo:margin-right="0.0152in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261/2025</text:span></text:p>
      <text:p text:style-name="P14"><text:span text:style-name="T15">A EXCELENTÍSSIMO DESEMBARGADOR VICE-PRESIDENTE</text:span><text:span text:style-name="T16"><text:s/>DO TRIBUNAL REGIONAL DO TRABALHO DA SEXTA REGIÃO, no exercício da Presidência,</text:span><text:span text:style-name="T17"><text:s/>no uso de suas atribuições legais e regimentais, e tendo em vista o contido no PROAD <text:s/>n.º 8206/2025</text:span></text:p>
      <text:p text:style-name="P18"><text:span text:style-name="T19">RESOLVE:</text:span></text:p>
      <text:p text:style-name="P20"><text:span text:style-name="T21">REMOVER, a pedido,</text:span><text:span text:style-name="T22"><text:s/>o servidor<text:s/></text:span><text:span text:style-name="T23">SÍLVIO GUSTAVO VIEIRA OTTONI BEZERRA<text:s/></text:span><text:span text:style-name="T24">DA SILVA,<text:s/></text:span><text:span text:style-name="T25">ocupante do cargo de Técnico Judiciário, Área Administrativa, lotado no Gabinete da Vice-Presidência, para a Assessoria Jurídica.</text:span></text:p>
      <text:p text:style-name="P26"><text:span text:style-name="T27">Esta Portaria surtirá seus efeitos a partir desta data.</text:span></text:p>
      <text:p text:style-name="P28"><text:span text:style-name="T29">Publique-se</text:span></text:p>
      <text:p text:style-name="P30"><text:span text:style-name="T31">Recife, 07 <text:s/>de maio de 2025</text:span><text:span text:style-name="T32">.</text:span></text:p>
      <text:p text:style-name="P33"/>
      <text:p text:style-name="P34"/>
      <text:p text:style-name="P35"><text:span text:style-name="T36">EDUARDO PUGLIESI</text:span></text:p>
      <text:p text:style-name="P37"><text:span text:style-name="T38">Desembargador Vice-Presidente do TRT da 6ª Região,</text:span></text:p>
      <text:p text:style-name="P39"><text:span text:style-name="T40">no exercício da Presidência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07T19:56:00Z</meta:creation-date>
    <dc:date>2025-05-07T19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121" meta:character-count="776" meta:row-count="5" meta:non-whitespace-character-count="656"/>
  </office:meta>
</office:document-meta>
</file>