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3"><text:span text:style-name="T4"><text:s text:c="32"/></text:span><text:span text:style-name="T5">PORTARIA TRT6– GP N.º 261/2024</text:span></text:p>
      <text:p text:style-name="P1"/>
      <text:p text:style-name="P2"/>
      <text:p text:style-name="P6"><text:span text:style-name="T2">O DESEMBARGADOR VICE-PRESIDENTE DO TRIBUNAL REGIONAL DO TRABALHO DA SEXTA REGIÃO</text:span><text:span text:style-name="T3">, no exercício da Presidência, usando de suas atribuições legais e regimentais, tendo em vista o contido no PROAD </text:span><text:span text:style-name="T6">8886</text:span><text:span text:style-name="T3">/202</text:span><text:span text:style-name="T6">4</text:span><text:span text:style-name="T3">,</text:span></text:p>
      <text:p text:style-name="P10">R   E   S   O   L   V   E:</text:p>
      <text:p text:style-name="P7"><text:span text:style-name="T2">AUTORIZAR</text:span><text:span text:style-name="T3"> o pagamento da substituição do cargo em comissão CJ-</text:span><text:span text:style-name="T6">1</text:span><text:span text:style-name="T3"> de C</text:span><text:span text:style-name="T6">hefe de Divisão</text:span><text:span text:style-name="T3"> (Código 37</text:span><text:span text:style-name="T6">46</text:span><text:span text:style-name="T3">) </text:span><text:span text:style-name="T6">à</text:span><text:span text:style-name="T3"> servidora </text:span><text:span text:style-name="T7">MARIA DAS GRACAS CUNHA VASSALO</text:span><text:span text:style-name="T3">, ocupante do cargo de Técnico Judiciário, Área Administrativa, lotad</text:span><text:span text:style-name="T6">a</text:span><text:span text:style-name="T3"> na </text:span><text:span text:style-name="T6">Seção de Pagamento de Servidores Ativos,</text:span><text:span text:style-name="T3"> no período de </text:span><text:span text:style-name="T6">22 a 27.04.2024</text:span><text:span text:style-name="T3">, em decorrência de afastamento legal d</text:span><text:span text:style-name="T6">o</text:span><text:span text:style-name="T3"> titular, </text:span><text:span text:style-name="T6">JOSÉ ALBERTO SILVEIRA DE QUEIROZ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7"><text:span text:style-name="T3">Recife, 23</text:span><text:span text:style-name="T6"> </text:span><text:span text:style-name="T3">de </text:span><text:span text:style-name="T6">abril</text:span><text:span text:style-name="T3"> de 2024.</text:span></text:p>
      <text:p text:style-name="P5"/>
      <text:p text:style-name="P12">SERGIO TORRES TEIXEIRA</text:p>
      <text:p text:style-name="P13">Desembargador Vice-Presidente do TRT da 6ª Região,</text:p>
      <text:p text:style-name="P13">no exercício da Presidência</text:p>
      <text:p text:style-name="P4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5" meta:word-count="162" meta:character-count="1166" meta:non-whitespace-character-count="896"/>
  </office:meta>
</office:document-meta>
</file>