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2902in" fo:line-height="107%" fo:margin-left="0in" fo:margin-right="0.0347in" fo:text-indent="0in">
        <style:tab-stops/>
      </style:paragraph-properties>
    </style:style>
    <style:style style:name="T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 style:parent-style-name="DefaultParagraphFont" style:family="text">
      <style:text-properties fo:font-weight="bold" style:font-weight-asian="bold"/>
    </style:style>
    <style:style style:name="P4" style:parent-style-name="Normal" style:family="paragraph">
      <style:paragraph-properties fo:text-align="start" fo:margin-bottom="0in" fo:margin-left="-0.0034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margin-left="-0.0034in">
        <style:tab-stops/>
      </style:paragraph-properties>
    </style:style>
    <style:style style:name="P7" style:parent-style-name="Normal" style:family="paragraph">
      <style:paragraph-properties fo:text-align="start" fo:margin-bottom="0in" fo:line-height="107%" fo:margin-left="7.0131in" fo:margin-right="-0.2104in" fo:text-indent="0in">
        <style:tab-stops/>
      </style:paragraph-properties>
    </style:style>
    <style:style style:name="P8" style:parent-style-name="Normal" style:family="paragraph">
      <style:paragraph-properties fo:line-height="292%" fo:margin-left="-0.0034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margin-left="-0.0034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margin-left="-0.0034in">
        <style:tab-stops/>
      </style:paragraph-properties>
    </style:style>
    <style:style style:name="T15" style:parent-style-name="DefaultParagraphFont" style:family="text">
      <style:text-properties fo:font-style="italic" style:font-style-asian="italic"/>
    </style:style>
    <style:style style:name="P16" style:parent-style-name="Normal" style:family="paragraph">
      <style:paragraph-properties fo:margin-bottom="0.2833in" fo:margin-left="-0.0034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margin-bottom="0.2812in" fo:margin-left="-0.0034in">
        <style:tab-stops/>
      </style:paragraph-properties>
    </style:style>
    <style:style style:name="P19" style:parent-style-name="Normal" style:family="paragraph">
      <style:paragraph-properties fo:margin-bottom="0.2861in" fo:margin-left="-0.0034in">
        <style:tab-stops/>
      </style:paragraph-properties>
    </style:style>
    <style:style style:name="P20" style:parent-style-name="Normal" style:family="paragraph">
      <style:paragraph-properties fo:text-align="start" fo:margin-bottom="0.2812in" fo:margin-left="-0.0034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margin-bottom="0.2812in" fo:margin-left="-0.0034in">
        <style:tab-stops/>
      </style:paragraph-properties>
    </style:style>
    <style:style style:name="P23" style:parent-style-name="Normal" style:family="paragraph">
      <style:paragraph-properties fo:text-align="start" fo:margin-bottom="0in" fo:line-height="107%" fo:margin-left="0in" fo:text-inden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2">PORTARIA TRT-GP nº 258/2018</text:span><text:span text:style-name="T3"><text:s/></text:span></text:p>
      <text:p text:style-name="P4"><text:span text:style-name="T5">O DESEMBARGADOR PRESIDENTE DO TRIBUNAL REGIONAL DO TRABALHO DA SEXTA REGIÃO,</text:span><text:s/>usando as</text:p>
      <text:p text:style-name="P6">suas atribuições legais e regimentais, tendo em vista o contido no PROAD nº 24.410/2018, e</text:p>
      <text:p text:style-name="P7"><draw:frame draw:style-name="a0" draw:name="Picture 33" text:anchor-type="as-char" svg:x="0in" svg:y="0in" svg:width="0.29367in" svg:height="0.29367in" style:rel-width="scale" style:rel-height="scale"><draw:image xlink:href="media/image1.png" xlink:type="simple" xlink:show="embed" xlink:actuate="onLoad"/><svg:title/><svg:desc/></draw:frame></text:p>
      <text:p text:style-name="P8"><text:span text:style-name="T9">CONSIDERANDO</text:span><text:s/>o disposto no inciso V do art. 2º da Resolução nº 99/2012 do Conselho Superior da Justiça do Trabalho,<text:s/><text:span text:style-name="T10">R <text:s/>E <text:s/>S <text:s/>O <text:s/>L <text:s/>V <text:s/>E :</text:span></text:p>
      <text:p text:style-name="P11"><text:span text:style-name="T12">DESIGNAR<text:s/></text:span>o servidor<text:s/><text:span text:style-name="T13">VALDEÍ DE SOUZA FIGUEIRA</text:span>, cedido pela Prefeitura Municipal de Belo Jardim, Bacharel em</text:p>
      <text:p text:style-name="P14">Direito, para o encargo<text:s/>de Oficial de Justiça<text:s/><text:span text:style-name="T15">ad hoc</text:span>, a ser desempenhado na Vara do Trabalho daquele Município, nos processos em que figurem como parte MARIA DE FÁTIMA BETHANIA BRUNETE DE FREITAS, EDUARDO GEOVANE FREITAS LEITE, MAIAS SERVIÇOS DE ESTAMPARIA LTDA. ME, MALHARIA SÃO<text:s/>VICENTE DE PAULA LTDA. ME,</text:p>
      <text:p text:style-name="P16">COMERCIAL DE MALHAS BR LTDA., SÉRGIO DA SILVA LEITE e COLÉGIO JOSÉ ALVES DA CUNHA, pelo período de<text:s/><text:span text:style-name="T17">25/11/2018 a 11/01/2019</text:span>, sem prejuízo da função comissionada que exerce, fazendo jus à indenização de transporte pelas diligências realizadas.</text:p>
      <text:p text:style-name="P18">Publique-se.</text:p>
      <text:p text:style-name="P19">Recife (PE), 21 de novembro de 2018.</text:p>
      <text:p text:style-name="P20"><text:span text:style-name="T21"><text:s text:c="9"/>IVAN DE SOUZA VALENÇA ALVES</text:span></text:p>
      <text:soft-page-break/>
      <text:p text:style-name="P22">Desembargador Presidente do TRT da 6ª Região</text:p>
      <text:p text:style-name="P2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13in" fo:line-height="110%" fo:margin-left="0.0069in" fo:text-indent="-0.0069in">
        <style:tab-stops/>
      </style:paragraph-properties>
      <style:text-properties style:font-name="Times New Roman" style:font-name-asian="Times New Roman" style:font-name-complex="Times New Roman" fo:color="#000000" fo:font-size="9.5pt" style:font-size-asian="9.5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1in" fo:margin-left="0.5833in" fo:margin-bottom="1in" fo:margin-right="0.5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ument.pdf</dc:title>
    <dc:subject/>
    <meta:initial-creator>valeriac</meta:initial-creator>
    <dc:creator>word</dc:creator>
    <meta:creation-date>2020-10-08T12:48:00Z</meta:creation-date>
    <dc:date>2020-10-08T12:48:00Z</dc:date>
    <meta:template xlink:href="Normal" xlink:type="simple"/>
    <meta:editing-cycles>2</meta:editing-cycles>
    <meta:editing-duration>PT0S</meta:editing-duration>
    <meta:document-statistic meta:page-count="2" meta:paragraph-count="2" meta:word-count="169" meta:character-count="1135" meta:row-count="8" meta:non-whitespace-character-count="968"/>
  </office:meta>
</office:document-meta>
</file>