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text-align="justify" fo:margin-bottom="0.1965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.1965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bottom="0.1965in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.1965in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margin-right="0.0152in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4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text-align="justify" fo:margin-bottom="0.1965in" fo:margin-right="0.0152in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margin-bottom="0.1965in" fo:margin-right="0.0152in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justify" fo:margin-bottom="0.1965in" fo:margin-right="0.0152in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text-align="justify" fo:margin-bottom="0.1965in" fo:margin-right="0.015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 TRT6 – GP nº 257/2025</text:span></text:p>
      <text:p text:style-name="P14"><text:span text:style-name="T15">O EXCELENTÍSSIMO DESEMBARGADOR VICE-PRESIDENTE DO<text:s/></text:span><text:span text:style-name="T16">TRIBUNAL REGIONAL DO TRABALHO DA SEXTA REGIÃO,</text:span><text:span text:style-name="T17"><text:s/>no exercício da Presidência, no uso de suas atribuições legais e regimentais, e tendo em vista o contido no PROAD <text:s/>n.º 8523/2025</text:span></text:p>
      <text:p text:style-name="P18"><text:span text:style-name="T19">RESOLVE:</text:span></text:p>
      <text:p text:style-name="P20"><text:span text:style-name="T21">REMOVER, a pedido,</text:span><text:span text:style-name="T22"><text:s/>o servidor<text:s/></text:span><text:span text:style-name="T23">MARCELO JOSÉ DA PAZ</text:span><text:span text:style-name="T24">, ocupante do cargo de</text:span><text:span text:style-name="T25"><text:s text:c="2"/>Técnico Judiciário, Área Administrativa, lotado na Coordenadoria de Apoio ao Primeiro Grau, para o Núcleo de Tratamento de Depósitos Judiciais Processos Findos.</text:span></text:p>
      <text:p text:style-name="P26"><text:span text:style-name="T27">Esta Portaria surtirá seus efeitos a partir desta data.</text:span></text:p>
      <text:p text:style-name="P28"><text:span text:style-name="T29">Publique-se</text:span></text:p>
      <text:p text:style-name="P30"><text:span text:style-name="T31">Recife, 07 de maio de 202</text:span><text:span text:style-name="T32">5</text:span><text:span text:style-name="T33">.</text:span></text:p>
      <text:p text:style-name="P34"/>
      <text:p text:style-name="P35"/>
      <text:p text:style-name="P36"><text:span text:style-name="T37">EDUARDO PUGLIESI</text:span></text:p>
      <text:p text:style-name="P38"><text:span text:style-name="T39">Desembargador Vice-Presidente do TRT da 6ª Região,</text:span></text:p>
      <text:p text:style-name="P40"><text:span text:style-name="T41">no exercício da Presidência.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5-07T19:59:00Z</meta:creation-date>
    <dc:date>2025-05-07T19:59:00Z</dc:date>
    <meta:template xlink:href="Normal.dotm" xlink:type="simple"/>
    <meta:editing-cycles>1</meta:editing-cycles>
    <meta:editing-duration>PT0S</meta:editing-duration>
    <meta:document-statistic meta:page-count="1" meta:paragraph-count="1" meta:word-count="125" meta:character-count="799" meta:row-count="5" meta:non-whitespace-character-count="675"/>
  </office:meta>
</office:document-meta>
</file>