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4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0.1513in" fo:margin-left="0.0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3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66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59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P40" style:parent-style-name="Textkörper" style:family="paragraph">
      <style:paragraph-properties fo:line-height="0.1513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76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0.0076in"/>
    </style:style>
    <style:style style:name="T47" style:parent-style-name="Absatz-Standardschriftart" style:family="text">
      <style:text-properties fo:letter-spacing="0.0076in"/>
    </style:style>
    <style:style style:name="T48" style:parent-style-name="Absatz-Standardschriftart" style:family="text">
      <style:text-properties fo:letter-spacing="0.0069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69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0.0076in"/>
    </style:style>
    <style:style style:name="S1" style:family="section">
      <style:section-properties fo:margin-left="0in" fo:margin-right="0in" style:writing-mode="lr-tb">
        <style:columns fo:column-count="2">
          <style:column style:rel-width="10660*" fo:start-indent="0in" fo:end-indent="0.0138in"/>
          <style:column style:rel-width="520*" fo:start-indent="0.0138in" fo:end-indent="0in"/>
        </style:columns>
      </style:section-properties>
    </style:style>
    <style:style style:name="P5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Überschrift1" style:family="paragraph">
      <style:paragraph-properties fo:text-align="justify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0.0048in"/>
    </style:style>
    <style:style style:name="T62" style:parent-style-name="Absatz-Standardschriftart" style:family="text">
      <style:text-properties fo:letter-spacing="0.0041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Textkörper" style:family="paragraph">
      <style:paragraph-properties fo:text-align="justify" fo:margin-right="0.2097in"/>
    </style:style>
    <style:style style:name="T6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0.0138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0.0138in"/>
    </style:style>
    <style:style style:name="T75" style:parent-style-name="Absatz-Standardschriftart" style:family="text">
      <style:text-properties fo:letter-spacing="0.0138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0.0138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0.0138in"/>
    </style:style>
    <style:style style:name="T84" style:parent-style-name="Absatz-Standardschriftart" style:family="text">
      <style:text-properties style:text-scale="102%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8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8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0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9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2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9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9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09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0.0145in" style:text-scale="102%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style:text-scale="102%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18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style:text-scale="102%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style:text-scale="102%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55in"/>
    </style:style>
    <style:style style:name="P1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9" style:parent-style-name="Textkörper" style:family="paragraph">
      <style:paragraph-properties fo:text-align="justify" fo:margin-left="0.1166in">
        <style:tab-stops/>
      </style:paragraph-properties>
    </style:style>
    <style:style style:name="P19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" style:parent-style-name="Textkörper" style:family="paragraph">
      <style:paragraph-properties fo:text-align="justify" fo:margin-left="0.1166in">
        <style:tab-stops/>
      </style:paragraph-properties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69in"/>
    </style:style>
    <style:style style:name="P19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" style:parent-style-name="Überschrift1" style:family="paragraph">
      <style:paragraph-properties fo:text-align="justify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0.0111in"/>
    </style:style>
    <style:style style:name="P2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7" style:parent-style-name="Textkörper" style:family="paragraph">
      <style:paragraph-properties fo:text-align="justify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9in"/>
    </style:style>
    <style:style style:name="P214" style:parent-style-name="Standard" style:family="paragraph">
      <style:paragraph-properties fo:break-before="column" fo:margin-top="0.0069in"/>
    </style:style>
    <style:style style:name="P215" style:parent-style-name="Standard" style:family="paragraph">
      <style:paragraph-properties fo:line-height="0.0583in" fo:margin-left="0.0131in" fo:margin-right="0.002in">
        <style:tab-stops/>
      </style:paragraph-properties>
    </style:style>
    <style:style style:name="T216" style:parent-style-name="Absatz-Standardschriftart" style:family="text">
      <style:text-properties style:font-name="Times New Roman" style:text-scale="105%" fo:font-size="4pt" style:font-size-asian="4pt"/>
    </style:style>
    <style:style style:name="T217" style:parent-style-name="Absatz-Standardschriftart" style:family="text">
      <style:text-properties style:font-name="Times New Roman" style:text-scale="104%" fo:font-size="4pt" style:font-size-asian="4pt"/>
    </style:style>
    <style:style style:name="T218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219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20" style:parent-style-name="Absatz-Standardschriftart" style:family="text">
      <style:text-properties style:font-name="Times New Roman" style:text-scale="105%" fo:font-size="4pt" style:font-size-asian="4pt"/>
    </style:style>
    <style:style style:name="T221" style:parent-style-name="Absatz-Standardschriftart" style:family="text">
      <style:text-properties style:font-name="Times New Roman" fo:letter-spacing="0.0166in" style:text-scale="104%" fo:font-size="4pt" style:font-size-asian="4pt"/>
    </style:style>
    <style:style style:name="T222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223" style:parent-style-name="Absatz-Standardschriftart" style:family="text">
      <style:text-properties style:font-name="Times New Roman" fo:letter-spacing="0.018in" style:text-scale="104%" fo:font-size="4pt" style:font-size-asian="4pt"/>
    </style:style>
    <style:style style:name="T224" style:parent-style-name="Absatz-Standardschriftart" style:family="text">
      <style:text-properties style:font-name="Times New Roman" style:text-scale="105%" fo:font-size="4pt" style:font-size-asian="4pt"/>
    </style:style>
    <style:style style:name="T225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6" style:parent-style-name="Absatz-Standardschriftart" style:family="text">
      <style:text-properties style:font-name="Times New Roman" style:text-scale="105%" fo:font-size="4pt" style:font-size-asian="4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9" style:parent-style-name="Standard" style:family="paragraph">
      <style:paragraph-properties fo:line-height="0.0722in" fo:margin-left="0.0131in" fo:margin-right="0.002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231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32" style:parent-style-name="Absatz-Standardschriftart" style:family="text">
      <style:text-properties style:font-name="Times New Roman" style:text-scale="105%" fo:font-size="5pt" style:font-size-asian="5pt"/>
    </style:style>
    <style:style style:name="T233" style:parent-style-name="Absatz-Standardschriftart" style:family="text">
      <style:text-properties style:font-name="Times New Roman" fo:letter-spacing="0.0159in" style:text-scale="104%" fo:font-size="5pt" style:font-size-asian="5pt"/>
    </style:style>
    <style:style style:name="T234" style:parent-style-name="Absatz-Standardschriftart" style:family="text">
      <style:text-properties style:font-name="Times New Roman" style:text-scale="105%" fo:font-size="5pt" style:font-size-asian="5pt"/>
    </style:style>
    <style:style style:name="T235" style:parent-style-name="Absatz-Standardschriftart" style:family="text">
      <style:text-properties style:font-name="Times New Roman" style:text-scale="104%" fo:font-size="5pt" style:font-size-asian="5pt"/>
    </style:style>
    <style:style style:name="T236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237" style:parent-style-name="Absatz-Standardschriftart" style:family="text">
      <style:text-properties style:font-name="Times New Roman" fo:letter-spacing="0.0173in" style:text-scale="104%" fo:font-size="5pt" style:font-size-asian="5pt"/>
    </style:style>
    <style:style style:name="T238" style:parent-style-name="Absatz-Standardschriftart" style:family="text">
      <style:text-properties style:font-name="Times New Roman" style:text-scale="105%" fo:font-size="5pt" style:font-size-asian="5pt"/>
    </style:style>
    <style:style style:name="T239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40" style:parent-style-name="Absatz-Standardschriftart" style:family="text">
      <style:text-properties style:font-name="Times New Roman" style:text-scale="105%" fo:font-size="5pt" style:font-size-asian="5pt"/>
    </style:style>
    <style:style style:name="P241" style:parent-style-name="Standard" style:family="paragraph">
      <style:paragraph-properties fo:margin-top="0.0562in" fo:line-height="0.0722in" fo:margin-left="0.0131in" fo:margin-right="0.0402in">
        <style:tab-stops/>
      </style:paragraph-properties>
    </style:style>
    <style:style style:name="T242" style:parent-style-name="Absatz-Standardschriftart" style:family="text">
      <style:text-properties style:font-name="Times New Roman" style:text-scale="105%" fo:font-size="5pt" style:font-size-asian="5pt"/>
    </style:style>
    <style:style style:name="T243" style:parent-style-name="Absatz-Standardschriftart" style:family="text">
      <style:text-properties style:font-name="Times New Roman" style:text-scale="104%" fo:font-size="5pt" style:font-size-asian="5pt"/>
    </style:style>
    <style:style style:name="T244" style:parent-style-name="Absatz-Standardschriftart" style:family="text">
      <style:text-properties style:font-name="Times New Roman" style:text-scale="105%" fo:font-size="5pt" style:font-size-asian="5pt"/>
    </style:style>
    <style:style style:name="T245" style:parent-style-name="Absatz-Standardschriftart" style:family="text">
      <style:text-properties style:font-name="Times New Roman" style:text-scale="104%" fo:font-size="5pt" style:font-size-asian="5pt"/>
    </style:style>
    <style:style style:name="T246" style:parent-style-name="Absatz-Standardschriftart" style:family="text">
      <style:text-properties style:font-name="Times New Roman" style:text-scale="105%" fo:font-size="5pt" style:font-size-asian="5pt"/>
    </style:style>
    <style:style style:name="T247" style:parent-style-name="Absatz-Standardschriftart" style:family="text">
      <style:text-properties style:font-name="Times New Roman" style:text-scale="104%" fo:font-size="5pt" style:font-size-asian="5pt"/>
    </style:style>
    <style:style style:name="T248" style:parent-style-name="Absatz-Standardschriftart" style:family="text">
      <style:text-properties style:font-name="Times New Roman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257/2018</text:span></text:h>
      <text:p text:style-name="P11"/>
      <text:p text:style-name="P12"/>
      <text:p text:style-name="P13"><text:span text:style-name="T14">O</text:span><text:span text:style-name="T15"><text:s/></text:span><text:span text:style-name="T16">DESEMBARGADOR</text:span><text:span text:style-name="T17"><text:s/></text:span><text:span text:style-name="T18">PRESIDENTE</text:span><text:span text:style-name="T19"><text:s/></text:span><text:span text:style-name="T20">DO</text:span><text:span text:style-name="T21"><text:s/></text:span><text:span text:style-name="T22">TRIBUNAL</text:span><text:span text:style-name="T23"><text:s/></text:span><text:span text:style-name="T24">REGIONAL</text:span><text:span text:style-name="T25"><text:s/></text:span><text:span text:style-name="T26">DO</text:span><text:span text:style-name="T27"><text:s/></text:span><text:span text:style-name="T28">TRABALHO</text:span><text:span text:style-name="T29"><text:s/></text:span><text:span text:style-name="T30">DA</text:span><text:span text:style-name="T31"><text:s/></text:span><text:span text:style-name="T32">SEXTA</text:span><text:span text:style-name="T33"><text:s/></text:span><text:span text:style-name="T34">REGIÃO</text:span><text:span text:style-name="T35">,</text:span><text:span text:style-name="T36"><text:s/></text:span><text:span text:style-name="T37">usando</text:span><text:span text:style-name="T38"><text:s/></text:span><text:span text:style-name="T39">de</text:span></text:p>
      <text:p text:style-name="P40">suas<text:span text:style-name="T41"><text:s/></text:span>atribuições<text:span text:style-name="T42"><text:s/></text:span>legais<text:span text:style-name="T43"><text:s/></text:span>e<text:span text:style-name="T44"><text:s/></text:span>regimentais,<text:span text:style-name="T45"><text:s/></text:span>e<text:span text:style-name="T46"><text:s/></text:span>tendo<text:span text:style-name="T47"><text:s/></text:span>em<text:span text:style-name="T48"><text:s/></text:span>vista<text:span text:style-name="T49"><text:s/></text:span>o<text:span text:style-name="T50"><text:s/></text:span>contido<text:span text:style-name="T51"><text:s/></text:span>no<text:span text:style-name="T52"><text:s/></text:span>PROAD<text:span text:style-name="T53"><text:s/></text:span>22.920/2018,</text:p>
      <text:section text:name="Sect1" text:style-name="S1">
        <text:p text:style-name="P54"/>
        <text:p text:style-name="P55"/>
        <text:h text:style-name="P56" text:outline-level="1"><draw:frame draw:id="id0" draw:style-name="a0" draw:name="Picture 4" text:anchor-type="paragraph" svg:x="7.59722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59722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57"><text:s/></text:span>E <text:s/><text:span text:style-name="T58"><text:s/></text:span>S <text:s/><text:span text:style-name="T59"><text:s/></text:span>O <text:s/><text:span text:style-name="T60"><text:s/></text:span>L <text:s/><text:span text:style-name="T61"><text:s/></text:span>V <text:s/><text:span text:style-name="T62"><text:s/></text:span>E:</text:h>
        <text:p text:style-name="P63"/>
        <text:p text:style-name="P64"/>
        <text:p text:style-name="P65"><draw:frame draw:id="id2" draw:style-name="a2" draw:name="Picture 2" text:anchor-type="paragraph" svg:x="7.59722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66">AUTORIZAR</text:span><text:span text:style-name="T67"><text:s/></text:span>o<text:span text:style-name="T68"><text:s/></text:span>pagamento<text:span text:style-name="T69"><text:s/></text:span>da<text:span text:style-name="T70"><text:s/></text:span>substituição<text:span text:style-name="T71"><text:s/></text:span>do<text:span text:style-name="T72"><text:s/></text:span>cargo<text:span text:style-name="T73"><text:s/></text:span>em<text:span text:style-name="T74"><text:s/></text:span>comissão<text:span text:style-name="T75"><text:s/></text:span>CJ-2<text:span text:style-name="T76"><text:s/></text:span>de<text:span text:style-name="T77"><text:s/></text:span>Coordenador<text:span text:style-name="T78"><text:s/></text:span>de<text:span text:style-name="T79"><text:s/></text:span>Pagamento<text:span text:style-name="T80"><text:s/></text:span>de<text:span text:style-name="T81"><text:s/></text:span>Pessoal<text:span text:style-name="T82"><text:s/></text:span>(código<text:span text:style-name="T83"><text:s/></text:span>978)<text:span text:style-name="T84"><text:s/></text:span>ao<text:span text:style-name="T85"><text:s/></text:span>servidor<text:span text:style-name="T86"><text:s/></text:span><text:span text:style-name="T87">EUVALDO</text:span><text:span text:style-name="T88"><text:s/></text:span><text:span text:style-name="T89">DE</text:span><text:span text:style-name="T90"><text:s/></text:span><text:span text:style-name="T91">SOUZA</text:span><text:span text:style-name="T92"><text:s/></text:span><text:span text:style-name="T93">CORREIA</text:span>,<text:span text:style-name="T94"><text:s/></text:span>ocupante<text:span text:style-name="T95"><text:s/></text:span>do<text:span text:style-name="T96"><text:s/></text:span>cargo<text:span text:style-name="T97"><text:s/></text:span>de<text:span text:style-name="T98"><text:s/></text:span>Técnico<text:span text:style-name="T99"><text:s/></text:span>Judiciário,<text:span text:style-name="T100"><text:s/></text:span>Área<text:span text:style-name="T101"><text:s/></text:span>Administrativa,<text:span text:style-name="T102"><text:s/></text:span>lotado<text:span text:style-name="T103"><text:s/></text:span>na<text:span text:style-name="T104"><text:s/></text:span>Seção<text:span text:style-name="T105"><text:s/></text:span>de<text:span text:style-name="T106"><text:s/></text:span>Suporte<text:span text:style-name="T107"><text:s/></text:span>e<text:span text:style-name="T108"><text:s/></text:span>Consignação<text:span text:style-name="T109"><text:s/></text:span>de<text:span text:style-name="T110"><text:s/></text:span>Folha<text:span text:style-name="T111"><text:s/></text:span>de<text:span text:style-name="T112"><text:s/></text:span>Pagamento,<text:span text:style-name="T113"><text:s/></text:span>pelo<text:span text:style-name="T114"><text:s/></text:span>exercício<text:span text:style-name="T115"><text:s/></text:span>do<text:span text:style-name="T116"><text:s/></text:span>CJ-2<text:span text:style-name="T117"><text:s/></text:span>em<text:span text:style-name="T118"><text:s/></text:span>referência,<text:span text:style-name="T119"><text:s/></text:span>no<text:span text:style-name="T120"><text:s/></text:span>dia<text:span text:style-name="T121"><text:s/></text:span>19.10.2018,<text:span text:style-name="T122"><text:s/></text:span>em<text:span text:style-name="T123"><text:s/></text:span>razão<text:span text:style-name="T124"><text:s/></text:span>de<text:span text:style-name="T125"><text:s/></text:span>férias<text:span text:style-name="T126"><text:s/></text:span>do<text:span text:style-name="T127"><text:s/></text:span>servidor<text:span text:style-name="T128"><text:s/></text:span>titular,<text:span text:style-name="T129"><text:s/></text:span>Humberto<text:span text:style-name="T130"><text:s/></text:span>Galvão<text:span text:style-name="T131"><text:s/></text:span>da<text:span text:style-name="T132"><text:s/></text:span>Silva,<text:span text:style-name="T133"><text:s/></text:span>e<text:span text:style-name="T134"><text:s/></text:span>compensação<text:span text:style-name="T135"><text:s/></text:span>de<text:span text:style-name="T136"><text:s/></text:span>dia<text:span text:style-name="T137"><text:s/></text:span>trabalhado<text:span text:style-name="T138"><text:s/></text:span>no<text:span text:style-name="T139"><text:s/></text:span>recesso<text:span text:style-name="T140"><text:s/></text:span>forense<text:span text:style-name="T141"><text:s/></text:span>do<text:span text:style-name="T142"><text:s/></text:span>substituto<text:span text:style-name="T143"><text:s/></text:span>legal,<text:span text:style-name="T144"><text:s/></text:span>Leonardo<text:span text:style-name="T145"><text:s/></text:span>Pimentel<text:span text:style-name="T146"><text:s/></text:span>Liesen<text:span text:style-name="T147"><text:s/></text:span>Nascimento,<text:span text:style-name="T148"><text:s/></text:span>contando-se<text:span text:style-name="T149"><text:s/></text:span>para<text:span text:style-name="T150"><text:s/></text:span>fins<text:span text:style-name="T151"><text:s/></text:span>de<text:span text:style-name="T152"><text:s/></text:span>registro<text:span text:style-name="T153"><text:s/></text:span>em<text:span text:style-name="T154"><text:s/></text:span>seus<text:span text:style-name="T155"><text:s/></text:span>assentamentos<text:span text:style-name="T156"><text:s/></text:span>funcionais,<text:span text:style-name="T157"><text:s/></text:span>com<text:span text:style-name="T158"><text:s/></text:span>efeitos<text:span text:style-name="T159"><text:s/></text:span>remuneratórios,<text:span text:style-name="T160"><text:s/></text:span>de<text:span text:style-name="T161"><text:s/></text:span>acordo<text:span text:style-name="T162"><text:s/></text:span>com<text:span text:style-name="T163"><text:s/></text:span>o<text:span text:style-name="T164"><text:s/></text:span>disposto<text:span text:style-name="T165"><text:s/></text:span>no<text:span text:style-name="T166"><text:s/></text:span>art.<text:span text:style-name="T167"><text:s/></text:span>38,<text:span text:style-name="T168"><text:s/></text:span>§<text:span text:style-name="T169"><text:s/></text:span>1°,<text:span text:style-name="T170"><text:s/></text:span>da<text:span text:style-name="T171"><text:s/></text:span>Lei<text:span text:style-name="T172"><text:s/></text:span>n.°<text:span text:style-name="T173"><text:s/></text:span>8.112/90<text:span text:style-name="T174"><text:s/></text:span>c/c<text:span text:style-name="T175"><text:s/></text:span>a<text:span text:style-name="T176"><text:s/></text:span>Resolução<text:span text:style-name="T177"><text:s/></text:span>n.º<text:span text:style-name="T178"><text:s/></text:span>165/2016<text:span text:style-name="T179"><text:s/></text:span>do<text:span text:style-name="T180"><text:s/></text:span>CSJT<text:span text:style-name="T181"><text:s/></text:span>e<text:span text:style-name="T182"><text:s/></text:span>a<text:span text:style-name="T183"><text:s/></text:span>RA<text:span text:style-name="T184"><text:s/></text:span>TRT6<text:span text:style-name="T185"><text:s/></text:span>n.º<text:span text:style-name="T186"><text:s/></text:span>17/2016.</text:p>
        <text:p text:style-name="P187"/>
        <text:p text:style-name="P188"/>
        <text:p text:style-name="P189">Cumpra-se.</text:p>
        <text:p text:style-name="P190"/>
        <text:p text:style-name="P191"/>
        <text:p text:style-name="P192">Recife,<text:span text:style-name="T193"><text:s/></text:span>21<text:span text:style-name="T194"><text:s/></text:span>de<text:span text:style-name="T195"><text:s/></text:span>novembro<text:span text:style-name="T196"><text:s/></text:span>de<text:span text:style-name="T197"><text:s/></text:span>2018.</text:p>
        <text:p text:style-name="P198"/>
        <text:p text:style-name="P199"/>
        <text:h text:style-name="P200" text:outline-level="1">IVAN<text:span text:style-name="T201"><text:s/></text:span>DE<text:span text:style-name="T202"><text:s/></text:span>SOUZA<text:span text:style-name="T203"><text:s/></text:span>VALENÇA<text:span text:style-name="T204"><text:s/></text:span>ALVES</text:h>
        <text:p text:style-name="P205"/>
        <text:p text:style-name="P206"/>
        <text:p text:style-name="P207">Desembargador<text:span text:style-name="T208"><text:s/></text:span>Presidente<text:span text:style-name="T209"><text:s/></text:span>do<text:span text:style-name="T210"><text:s/></text:span>TRT<text:span text:style-name="T211"><text:s/></text:span>da<text:span text:style-name="T212"><text:s/></text:span>6ª<text:span text:style-name="T213"><text:s/></text:span>Região</text:p>
        <text:p text:style-name="P214"/>
        <text:p text:style-name="P215"><text:span text:style-name="T216">SERGIO</text:span><text:span text:style-name="T217"><text:s/></text:span><text:span text:style-name="T218">MARIO</text:span><text:span text:style-name="T219"><text:s/></text:span><text:span text:style-name="T220">DO</text:span><text:span text:style-name="T221"><text:s/></text:span><text:span text:style-name="T222">NASCIMEN</text:span><text:span text:style-name="T223"><text:s/></text:span><text:span text:style-name="T224">TO</text:span><text:span text:style-name="T225"><text:s/></text:span><text:span text:style-name="T226">AGUIAR</text:span></text:p>
        <text:p text:style-name="P227"/>
        <text:p text:style-name="P228"/>
        <text:p text:style-name="P229"><text:span text:style-name="T230">IVAN</text:span><text:span text:style-name="T231"><text:s/></text:span><text:span text:style-name="T232">DE</text:span><text:span text:style-name="T233"><text:s/></text:span><text:span text:style-name="T234">SOUZA</text:span><text:span text:style-name="T235"><text:s/></text:span><text:span text:style-name="T236">VALENC</text:span><text:span text:style-name="T237"><text:s/></text:span><text:span text:style-name="T238">A</text:span><text:span text:style-name="T239"><text:s/></text:span><text:span text:style-name="T240">ALVES</text:span></text:p>
        <text:p text:style-name="P241"><text:span text:style-name="T242">KATIA</text:span><text:span text:style-name="T243"><text:s/></text:span><text:span text:style-name="T244">DO</text:span><text:span text:style-name="T245"><text:s/></text:span><text:span text:style-name="T246">REGO</text:span><text:span text:style-name="T247"><text:s/></text:span><text:span text:style-name="T248">BARR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15:00Z</meta:creation-date>
    <dc:date>2020-10-14T15:15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2" meta:word-count="191" meta:character-count="1153" meta:row-count="36" meta:non-whitespace-character-count="963"/>
  </office:meta>
</office:document-meta>
</file>