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57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4/2017 (protocolo nº 14.816/2015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4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7 de nov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1-06T16:42:00</meta:creation-date>
    <dc:creator>danielc</dc:creator>
    <dc:date>2017-11-06T16:42:00</dc:date>
    <meta:print-date>2017-11-06T16:40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40" meta:character-count="918" meta:non-whitespace-character-count="749"/>
    <meta:generator>LibreOffice/4.0.1.2$Windows_x86 LibreOffice_project/84102822e3d61eb989ddd325abf1ac077904985</meta:generator>
  </office:meta>
</office:document-meta>
</file>