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B8D1A60A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3">
      <style:paragraph-properties fo:line-height="100%" fo:text-align="justify" style:justify-single-word="false"/>
      <style:text-properties style:font-name="Calibri" style:font-name-complex="Verdana1" style:font-size-complex="12pt"/>
    </style:style>
    <style:style style:name="P2" style:family="paragraph" style:parent-style-name="Normal3">
      <style:paragraph-properties fo:line-height="100%" fo:text-align="justify" style:justify-single-word="false" fo:text-indent="2.499cm" style:auto-text-indent="false"/>
      <style:text-properties style:font-name="Calibri" style:font-name-complex="Verdana1" style:font-size-complex="12pt"/>
    </style:style>
    <style:style style:name="P3" style:family="paragraph" style:parent-style-name="Normal3">
      <style:paragraph-properties fo:line-height="100%" fo:text-align="justify" style:justify-single-word="false" fo:text-indent="2.499cm" style:auto-text-indent="false"/>
      <style:text-properties style:font-name="Calibri" style:font-name-complex="Verdana1" style:font-size-complex="12pt" fo:background-color="#ffffff"/>
    </style:style>
    <style:style style:name="P4" style:family="paragraph" style:parent-style-name="Normal3">
      <style:paragraph-properties fo:margin-left="8.749cm" fo:line-height="100%" fo:text-align="justify" style:justify-single-word="false"/>
      <style:text-properties style:font-name="Calibri" fo:font-style="italic" style:font-style-asian="italic" style:font-name-complex="Verdana1" style:font-size-complex="12pt"/>
    </style:style>
    <style:style style:name="P5" style:family="paragraph" style:parent-style-name="Normal3">
      <style:paragraph-properties fo:margin-left="2.501cm" fo:line-height="100%" fo:text-align="justify" style:justify-single-word="false" fo:text-indent="-0.002cm" style:auto-text-indent="false"/>
      <style:text-properties style:font-name="Calibri" fo:font-style="italic" style:font-style-asian="italic" style:font-name-complex="Verdana1" style:font-size-complex="12pt"/>
    </style:style>
    <style:style style:name="P6" style:family="paragraph" style:parent-style-name="Normal3">
      <style:paragraph-properties fo:line-height="100%" fo:text-align="justify" style:justify-single-word="false" fo:text-indent="2.499cm" style:auto-text-indent="false"/>
      <style:text-properties style:font-name="Calibri" fo:font-style="italic" fo:font-weight="bold" style:font-style-asian="italic" style:font-weight-asian="bold" style:font-name-complex="Verdana1" style:font-size-complex="12pt" fo:background-color="#ffffff"/>
    </style:style>
    <style:style style:name="P7" style:family="paragraph" style:parent-style-name="Normal3">
      <style:paragraph-properties fo:margin-left="2.501cm" fo:line-height="100%" fo:text-align="justify" style:justify-single-word="false" fo:text-indent="-0.002cm" style:auto-text-indent="false"/>
      <style:text-properties style:font-name="Calibri" style:font-size-complex="12pt"/>
    </style:style>
    <style:style style:name="P8" style:family="paragraph" style:parent-style-name="Normal3">
      <style:paragraph-properties fo:margin-left="8.749cm" fo:line-height="100%" fo:text-align="justify" style:justify-single-word="false"/>
    </style:style>
    <style:style style:name="P9" style:family="paragraph" style:parent-style-name="Normal3">
      <style:paragraph-properties fo:line-height="100%" fo:text-align="justify" style:justify-single-word="false" fo:text-indent="2.499cm" style:auto-text-indent="false"/>
    </style:style>
    <style:style style:name="P10" style:family="paragraph" style:parent-style-name="Normal3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11" style:family="paragraph" style:parent-style-name="Normal3">
      <style:paragraph-properties fo:margin-left="2.501cm" fo:line-height="100%" fo:text-align="justify" style:justify-single-word="false" fo:text-indent="-0.002cm" style:auto-text-indent="false"/>
    </style:style>
    <style:style style:name="P12" style:family="paragraph" style:parent-style-name="Standard">
      <style:paragraph-properties fo:margin-left="0cm" fo:margin-top="0.318cm" fo:margin-bottom="0.318cm" style:contextual-spacing="false" fo:line-height="115%" fo:text-align="center" style:justify-single-word="false" fo:text-indent="-0.004cm" style:auto-text-indent="false"/>
    </style:style>
    <style:style style:name="P13" style:family="paragraph" style:parent-style-name="Standard" style:master-page-name="Standard">
      <style:paragraph-properties fo:margin-left="0cm" fo:line-height="115%" fo:text-align="center" style:justify-single-word="false" fo:text-indent="-0.004cm" style:auto-text-indent="false" style:page-number="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name-complex="Verdana1"/>
    </style:style>
    <style:style style:name="P16" style:family="paragraph" style:parent-style-name="Standard">
      <style:paragraph-properties fo:margin-left="0cm" fo:line-height="100%" fo:text-align="justify" style:justify-single-word="false" fo:text-indent="2.499cm" style:auto-text-indent="false"/>
    </style:style>
    <style:style style:name="P17" style:family="paragraph" style:parent-style-name="Standard">
      <style:paragraph-properties fo:margin-left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line-height="100%" fo:text-align="center" style:justify-single-word="false" fo:text-indent="-0.004cm" style:auto-text-indent="false"/>
    </style:style>
    <style:style style:name="P19" style:family="paragraph" style:parent-style-name="Standard">
      <style:paragraph-properties fo:margin-left="0cm" fo:line-height="100%" fo:text-indent="-0.004cm" style:auto-text-indent="false"/>
    </style:style>
    <style:style style:name="P20" style:family="paragraph" style:parent-style-name="Standard">
      <style:paragraph-properties fo:margin-left="0cm" fo:margin-top="0.318cm" fo:margin-bottom="0.318cm" style:contextual-spacing="false" fo:line-height="115%" fo:text-align="center" style:justify-single-word="false" fo:text-indent="-0.004cm" style:auto-text-indent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left="0cm" fo:line-height="100%" fo:text-align="center" style:justify-single-word="false" fo:text-indent="-0.004cm" style:auto-text-indent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left="0cm" fo:line-height="115%" fo:text-indent="-0.004cm" style:auto-text-indent="false"/>
      <style:text-properties fo:color="#000000" loext:opacity="100%" style:font-name="Calibri" style:font-name-asian="Verdana1" style:font-name-complex="Verdana1"/>
    </style:style>
    <style:style style:name="P23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name-asian="Verdana1" style:font-weight-asian="bold" style:font-name-complex="Verdana1"/>
    </style:style>
    <style:style style:name="T3" style:family="text">
      <style:text-properties style:font-name="Calibri" fo:font-weight="bold" style:font-weight-asian="bold" style:font-name-complex="Verdana1"/>
    </style:style>
    <style:style style:name="T4" style:family="text">
      <style:text-properties style:font-name="Calibri" fo:font-weight="bold" style:font-weight-asian="bold" style:font-name-complex="Verdana1" style:font-size-complex="12pt"/>
    </style:style>
    <style:style style:name="T5" style:family="text">
      <style:text-properties style:font-name="Calibri" fo:font-weight="bold" style:font-weight-asian="bold" style:font-name-complex="Verdana1" style:font-size-complex="12pt" fo:background-color="#ffffff"/>
    </style:style>
    <style:style style:name="T6" style:family="text">
      <style:text-properties style:font-name="Calibri" fo:font-weight="bold" style:font-weight-asian="bold" style:font-name-complex="Verdana1" style:font-size-complex="12pt" style:font-weight-complex="bold"/>
    </style:style>
    <style:style style:name="T7" style:family="text">
      <style:text-properties style:font-name="Calibri" fo:font-weight="bold" style:font-weight-asian="bold" style:font-name-complex="Verdana1" style:font-weight-complex="bold"/>
    </style:style>
    <style:style style:name="T8" style:family="text">
      <style:text-properties style:font-name="Calibri" fo:font-weight="bold" style:font-weight-asian="bold" style:font-name-complex="Verdana1" fo:background-color="#ffffff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style:font-name-complex="Verdana1"/>
    </style:style>
    <style:style style:name="T11" style:family="text">
      <style:text-properties style:font-name="Calibri" style:font-name-complex="Verdana1" style:font-size-complex="12pt"/>
    </style:style>
    <style:style style:name="T12" style:family="text">
      <style:text-properties style:font-name="Calibri" style:font-name-complex="Verdana1" style:font-size-complex="12pt" fo:background-color="#ffffff"/>
    </style:style>
    <style:style style:name="T13" style:family="text">
      <style:text-properties style:font-name="Calibri" style:font-name-complex="Verdana1" fo:background-color="#ffffff"/>
    </style:style>
    <style:style style:name="T14" style:family="text">
      <style:text-properties style:font-name="Calibri" fo:font-style="italic" style:font-style-asian="italic" style:font-name-complex="Verdana1" style:font-size-complex="12pt"/>
    </style:style>
    <style:style style:name="T15" style:family="text">
      <style:text-properties style:font-name="Calibri" fo:font-style="italic" style:font-style-asian="italic" style:font-name-complex="Verdana1" style:font-size-complex="12pt" fo:background-color="#ffffff"/>
    </style:style>
    <style:style style:name="T16" style:family="text">
      <style:text-properties style:font-name="Calibri" fo:font-style="italic" fo:font-weight="bold" style:font-style-asian="italic" style:font-weight-asian="bold" style:font-name-complex="Verdana1" style:font-size-complex="12pt" fo:background-color="#ffffff"/>
    </style:style>
    <style:style style:name="T17" style:family="text">
      <style:text-properties style:font-name="Calibri" style:font-size-complex="12pt"/>
    </style:style>
    <style:style style:name="T18" style:family="text">
      <style:text-properties style:font-name="Calibri" style:font-name-asian="Calibri1" style:font-name-complex="Calibri1"/>
    </style:style>
    <style:style style:name="T19" style:family="text">
      <style:text-properties fo:font-weight="bold" style:font-weight-asian="bold" style:font-name-complex="Verdana1"/>
    </style:style>
    <style:style style:name="T20" style:family="text">
      <style:text-properties style:font-name="Verdana" fo:font-size="10pt" style:font-name-asian="Verdana1" style:font-size-asian="10pt" style:font-name-complex="Verdana1" style:font-size-complex="10pt"/>
    </style:style>
    <style:style style:name="T21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2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25" style:family="text">
      <style:text-properties fo:color="#000000" loext:opacity="100%" style:font-name="Calibri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 loext:marker-style-name="T2"><text:span text:style-name="T2">PORTARIA TRT6-GP Nº 255/2024, DE 25 DE ABRIL DE 2024.</text:span><text:span text:style-name="T2"/></text:h>
      <text:p text:style-name="P1" loext:marker-style-name="T11"/>
      <text:p text:style-name="P8" loext:marker-style-name="T14"><text:span text:style-name="T14">Altera a Portaria TRT6-GP n° 416/2023.</text:span><text:span text:style-name="T14"/></text:p>
      <text:p text:style-name="P4" loext:marker-style-name="T14"/>
      <text:p text:style-name="P4" loext:marker-style-name="T14"/>
      <text:p text:style-name="P9" loext:marker-style-name="T17"><text:span text:style-name="T4">A DESEMBARGADORA PRESIDENTE DO TRIBUNAL REGIONAL DO TRABALHO DA </text:span><text:span text:style-name="T5">6ª </text:span><text:span text:style-name="T4">REGIÃO</text:span><text:span text:style-name="T11">, no uso de suas atribuições legais e regimentais,</text:span></text:p>
      <text:p text:style-name="P10" loext:marker-style-name="T17"><text:span text:style-name="T4">CONSIDERANDO </text:span><text:span text:style-name="T11">a Resolução n</text:span><text:span text:style-name="T6">.</text:span><text:span text:style-name="T11">º 325</text:span><text:span text:style-name="T12">, de 11 de fevereiro de 2022,</text:span><text:span text:style-name="T11"> do Conselho Superior da Justiça do Trabalho, que institui a Política de Governança dos Colegiados Temáticos da Justiça do Trabalho de primeiro e segundo graus e do Conselho Superior da Justiça do Trabalho;</text:span><text:span text:style-name="T4"> </text:span></text:p>
      <text:h text:style-name="P14" text:outline-level="1" loext:marker-style-name="T1"><text:span text:style-name="T10"><text:tab/><text:tab/><text:tab/><text:tab/></text:span><text:span text:style-name="T7">CONSIDERANDO</text:span><text:span text:style-name="T10"> os termos do ATO TRT6-GP nº 427 de 2023, que institui, no âmbito do Tribunal Regional do Trabalho da </text:span><text:span text:style-name="T13">6ª</text:span><text:span text:style-name="T10"> Região, o Subcomitê de Igualdade de Gênero, Raça, Diversidade e Equidade;</text:span></text:h>
      <text:h text:style-name="P15" text:outline-level="1" loext:marker-style-name="T19"/>
      <text:h text:style-name="P14" text:outline-level="1" loext:marker-style-name="T10"><text:span text:style-name="T3"><text:tab/><text:tab/><text:tab/><text:tab/>CONSIDERANDO</text:span><text:span text:style-name="T10"> a informação contida no PROAD n.° 8563/2024,</text:span></text:h>
      <text:p text:style-name="P2" loext:marker-style-name="T11"/>
      <text:p text:style-name="P9" loext:marker-style-name="T4"><text:span text:style-name="T4">RESOLVE:</text:span><text:span text:style-name="T4"/></text:p>
      <text:p text:style-name="P3" loext:marker-style-name="T12"/>
      <text:p text:style-name="P9" loext:marker-style-name="T17"><text:span text:style-name="T5">Art. 1</text:span><text:span text:style-name="T12">°. Alterar o artigo 1º, inciso V, da Portaria TRT6-GP n.° 416/2023, que passa a vigorar com a seguinte redação</text:span><text:span text:style-name="T11">:</text:span></text:p>
      <text:p text:style-name="P2" loext:marker-style-name="T11"/>
      <text:p text:style-name="P11" loext:marker-style-name="T14"><text:span text:style-name="T16">“Art. 1</text:span><text:span text:style-name="T15">°. (...)</text:span><text:span text:style-name="T14">:</text:span></text:p>
      <text:p text:style-name="P7" loext:marker-style-name="T17"><text:bookmark text:name="_GoBack"/></text:p>
      <text:p text:style-name="P11" loext:marker-style-name="T14"><text:span text:style-name="T14">(...)</text:span><text:span text:style-name="T14"/></text:p>
      <text:p text:style-name="P5" loext:marker-style-name="T14"/>
      <text:p text:style-name="P11" loext:marker-style-name="T14"><text:span text:style-name="T14">V- Ana Luiza Tavares Soares da Silva, Servidora da Divisão de Governança em Gestão de Pessoas (DIGOVGP); suplente Evellyn de Souza Rodrigues, Servidora da Divisão de Governança em Gestão de Pessoas (DIGOVGP)</text:span><text:span text:style-name="T14"/></text:p>
      <text:p text:style-name="P5" loext:marker-style-name="T14"/>
      <text:p text:style-name="P11" loext:marker-style-name="T14"><text:span text:style-name="T14">(...)”.</text:span><text:span text:style-name="T14"/></text:p>
      <text:p text:style-name="P6" loext:marker-style-name="T16"/>
      <text:p text:style-name="P9" loext:marker-style-name="T17"><text:span text:style-name="T5">Art. 2°.</text:span><text:span text:style-name="T12"> Esta Portaria produzirá efeitos a partir da publicação.</text:span></text:p>
      <text:p text:style-name="P3" loext:marker-style-name="T12"/>
      <text:h text:style-name="P16" text:outline-level="1" loext:marker-style-name="T1"><text:span text:style-name="T8">Art. 3°. </text:span><text:span text:style-name="T13">Republique-se a Portaria TRT6-GP n°. 416/2023, consolidando a alteração ora promovida.</text:span></text:h>
      <text:h text:style-name="P12" text:outline-level="1" loext:marker-style-name="T18"><text:span text:style-name="T18">Recife, 25 de abril de 2024.</text:span><text:span text:style-name="T18"/></text:h>
      <text:h text:style-name="P20" text:outline-level="1" loext:marker-style-name="T18"/>
      <text:h text:style-name="P17" text:outline-level="1" loext:marker-style-name="T20"><text:span text:style-name="T9">NISE PEDROSO LINS DE SOUSA</text:span></text:h>
      <text:h text:style-name="P17" text:outline-level="1"><text:span text:style-name="T18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true" style:font-name-asian="SimSun" style:font-size-asian="10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true" style:font-name-asian="SimSun" style:font-size-asian="10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text-indent="-0.002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font-size-asian="12pt"/>
    </style:style>
    <style:style style:name="List" style:family="paragraph" style:parent-style-name="Standard" style:class="list">
      <style:paragraph-properties fo:orphans="0" fo:widows="0"/>
      <style:text-properties style:letter-kerning="false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letter-kerning="false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706cm" fo:margin-bottom="0.212cm" style:contextual-spacing="false" fo:line-height="100%" fo:keep-together="always" fo:orphans="0" fo:widows="0" fo:keep-with-next="always"/>
      <style:text-properties fo:font-size="20pt" style:letter-kerning="false" style:font-size-asian="20pt" style:language-asian="pt" style:country-asian="BR" style:font-size-complex="2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line-height="100%" fo:keep-together="always" fo:orphans="0" fo:widows="0" fo:keep-with-next="always"/>
      <style:text-properties fo:font-size="16pt" style:letter-kerning="false" style:font-size-asian="16pt" style:language-asian="pt" style:country-asian="BR" style:font-size-complex="16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line-height="100%" fo:keep-together="always" fo:orphans="0" fo:widows="0" fo:keep-with-next="always"/>
      <style:text-properties fo:color="#434343" loext:opacity="100%" fo:font-size="14pt" style:letter-kerning="false" style:font-size-asian="14pt" style:language-asian="pt" style:country-asian="BR" style:font-size-complex="14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line-height="100%" fo:keep-together="always" fo:orphans="0" fo:widows="0" fo:keep-with-next="always"/>
      <style:text-properties fo:color="#666666" loext:opacity="100%" style:letter-kerning="false" style:language-asian="pt" style:country-asian="BR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line-height="100%" fo:keep-together="always" fo:orphans="0" fo:widows="0" fo:keep-with-next="always"/>
      <style:text-properties fo:color="#666666" loext:opacity="100%" style:letter-kerning="false" style:language-asian="pt" style:country-asian="BR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line-height="100%" fo:keep-together="always" fo:orphans="0" fo:widows="0" fo:keep-with-next="always"/>
      <style:text-properties fo:color="#666666" loext:opacity="100%" fo:font-style="italic" style:letter-kerning="false" style:language-asian="pt" style:country-asian="BR" style:font-style-asian="italic" style:language-complex="ar" style:country-complex="SA" style:font-style-complex="italic"/>
    </style:style>
    <style:style style:name="Título1" style:family="paragraph" style:parent-style-name="Standard" style:next-style-name="Text_20_body">
      <style:paragraph-properties fo:margin-top="0cm" fo:margin-bottom="0.106cm" style:contextual-spacing="false" fo:line-height="100%" fo:keep-together="always" fo:orphans="0" fo:widows="0" fo:keep-with-next="always"/>
      <style:text-properties fo:font-size="26pt" style:letter-kerning="false" style:font-size-asian="26pt" style:font-size-complex="26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style:style style:name="Title" style:family="paragraph" style:parent-style-name="LO-normal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WW_29_" style:display-name="Standard (WW)" style:family="paragraph" style:default-outline-level="1" style:list-style-name="">
      <style:paragraph-properties fo:margin-left="-0.002cm" fo:margin-top="0cm" fo:margin-bottom="0cm" style:contextual-spacing="false" style:line-height-at-least="0.002cm" fo:text-align="start" style:justify-single-word="false" fo:orphans="2" fo:widows="2" fo:text-indent="-0.002cm" style:auto-text-indent="false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language-complex="ar" style:country-complex="SA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ubtitle" style:family="paragraph" style:parent-style-name="LO-normal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/>
    </style:style>
    <style:style style:name="Header" style:family="paragraph" style:parent-style-name="Standard_20__28_WW_29_" style:class="extra"/>
    <style:style style:name="Footer" style:family="paragraph" style:parent-style-name="Standard_20__28_WW_29_" style:class="extra"/>
    <style:style style:name="Balloon_20_Text" style:display-name="Balloon Text" style:family="paragraph" style:parent-style-name="LO-normal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3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rnet_20_link_20__28_WW_29_" style:display-name="Internet link (WW)" style:family="text">
      <style:text-properties fo:color="#0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Mangal" style:font-family-complex="Mangal" style:font-family-generic-complex="system" style:font-pitch-complex="variable" style:font-size-complex="7pt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/>
    </style:style>
    <style:style style:name="MP2" style:family="paragraph" style:parent-style-name="Standard">
      <style:paragraph-properties fo:margin-left="0cm" fo:line-height="100%" fo:text-align="center" style:justify-single-word="false" fo:text-indent="-0.004cm" style:auto-text-indent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margin-left="0cm" fo:line-height="100%" fo:text-align="center" style:justify-single-word="false" fo:text-indent="-0.004cm" style:auto-text-indent="false"/>
    </style:style>
    <style:style style:name="MP4" style:family="paragraph" style:parent-style-name="Standard">
      <style:paragraph-properties fo:margin-left="0cm" fo:line-height="115%" fo:text-indent="-0.004cm" style:auto-text-indent="false"/>
      <style:text-properties fo:color="#000000" loext:opacity="100%" style:font-name="Calibri" style:font-name-asian="Verdana1" style:font-name-complex="Verdana1"/>
    </style:style>
    <style:style style:name="MP5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MT5" style:family="text">
      <style:text-properties fo:color="#000000" loext:opacity="100%" style:font-name="Calibri" style:font-name-asian="Verdana1" style:font-name-complex="Verdan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><draw:frame draw:style-name="Mfr1" draw:name="image1.jpg" text:anchor-type="char" svg:x="7.25cm" svg:y="-0.344cm" svg:width="1.483cm" svg:height="1.552cm" draw:z-index="0"><draw:image xlink:href="Pictures/100000000000004E00000052B8D1A60A.jpg" xlink:type="simple" xlink:show="embed" xlink:actuate="onLoad" draw:mime-type="image/jpeg"/></draw:frame><draw:frame draw:style-name="Mfr2" draw:name="image3.png" text:anchor-type="char" svg:x="14.115cm" svg:y="0.053cm" svg:width="1.312cm" svg:height="1.905cm" draw:z-index="1"><draw:image xlink:href="Pictures/10000001000003E8000005AB8EE18E7A.png" xlink:type="simple" xlink:show="embed" xlink:actuate="onLoad" draw:mime-type="image/png"/></draw:frame><text:span text:style-name="MT2"><text:s text:c="40"/></text:span><text:span text:style-name="MT2"/></text:h>
        <text:h text:style-name="MP2" text:outline-level="1" loext:marker-style-name="MT2"/>
        <text:h text:style-name="MP2" text:outline-level="1" loext:marker-style-name="MT2"/>
        <text:h text:style-name="MP3" text:outline-level="1" loext:marker-style-name="MT3"><text:span text:style-name="MT4">PODER JUDICIÁRIO</text:span><text:span text:style-name="MT2"/></text:h>
        <text:h text:style-name="MP3" text:outline-level="1" loext:marker-style-name="MT3"><text:span text:style-name="MT4">TRIBUNAL REGIONAL DO TRABALHO DA 6ª REGIÃO</text:span><text:span text:style-name="MT2"/></text:h>
        <text:h text:style-name="MP3" text:outline-level="1" loext:marker-style-name="MT3"><text:span text:style-name="MT4">GABINETE DA PRESIDÊNCIA</text:span><text:span text:style-name="MT2"/></text:h>
        <text:h text:style-name="MP4" text:outline-level="1" loext:marker-style-name="MT5"/>
      </style:header>
      <style:footer>
        <text:h text:style-name="MP5" text:outline-level="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ne Angelim Alves Lustosa</meta:initial-creator>
    <dc:creator>TRT6</dc:creator>
    <meta:editing-cycles>8</meta:editing-cycles>
    <meta:creation-date>2024-03-08T17:58:00</meta:creation-date>
    <dc:date>2024-04-26T14:22:00</dc:date>
    <dc:language>pt-BR</dc:language>
    <meta:editing-duration>PT2H40M</meta:editing-duration>
    <meta:generator>LibreOffice/24.2.0.3$Windows_X86_64 LibreOffice_project/da48488a73ddd66ea24cf16bbc4f7b9c08e9bea1</meta:generator>
    <meta:document-statistic meta:table-count="0" meta:image-count="2" meta:object-count="0" meta:page-count="1" meta:paragraph-count="21" meta:word-count="231" meta:character-count="1476" meta:non-whitespace-character-count="1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