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55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2/2017 (protocolo nº 11.906/2013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2/2017 (protocolo nº 11.90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7 de nov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1-06T16:34:00</meta:creation-date>
    <dc:creator>danielc</dc:creator>
    <dc:date>2017-11-06T16:34:00</dc:date>
    <meta:print-date>2017-03-02T10:41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892" meta:non-whitespace-character-count="727"/>
    <meta:generator>LibreOffice/4.0.1.2$Windows_x86 LibreOffice_project/84102822e3d61eb989ddd325abf1ac077904985</meta:generator>
  </office:meta>
</office:document-meta>
</file>