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53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</text:span><text:span text:style-name="T8">, no uso de suas atribuições legais e regimentais, tendo em vista o que consta do PROAD n.º 8267/2023, </text:span></text:p>
      <text:p text:style-name="P4"/>
      <text:p text:style-name="P5"/>
      <text:p text:style-name="P17"><text:span text:style-name="T6">R E S O L V E, </text:span><text:span text:style-name="T12">ad referendum </text:span><text:span text:style-name="T6">do E. Tribunal Pleno</text:span><text:span text:style-name="T12">,</text:span></text:p>
      <text:p text:style-name="P12"/>
      <text:p text:style-name="P9"/>
      <text:p text:style-name="P20"><text:span text:style-name="T5">AUTORIZAR</text:span><text:span text:style-name="T8"> o Exmo. Juiz do Trabalho </text:span><text:span text:style-name="T5">Matheus Ribeiro Rezende</text:span><text:span text:style-name="T8">, Titular da 1ª Vara do Trabalho de Ipojuca, a compensar, no dia </text:span><text:span text:style-name="T5">21/6/2023</text:span><text:span text:style-name="T8">, 1 (um) dia trabalhado no plantão judiciário, com fundamento nos arts. 23, inciso II, “h” do Regimento Interno deste Tribunal, e 13 da Resolução Administrativa TRT6 n.º 20/2021. O Magistrado deverá providenciar o prévio ajuste da pauta de audiências na referida data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data conforme assinatura eletrônica.</text:span></text:p>
      <text:p text:style-name="P14"/>
      <text:p text:style-name="P15"/>
      <text:p text:style-name="P10">NISE PEDROSO LINS DE SOUSA</text:p>
      <text:p text:style-name="P8"><text:span text:style-name="T13"><text:s/></text:span><text:span text:style-name="T11">Desembargadora Presidente do TRT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5-09T13:03:00</meta:creation-date>
    <dc:creator>Luciane Angelim Alves Lustosa</dc:creator>
    <dc:date>2023-05-09T13:03:00</dc:date>
    <meta:print-date>2023-03-08T12:22:00</meta:print-date>
    <meta:editing-cycles>2</meta:editing-cycles>
    <meta:document-statistic meta:table-count="0" meta:image-count="2" meta:object-count="0" meta:page-count="1" meta:paragraph-count="14" meta:word-count="147" meta:character-count="993" meta:non-whitespace-character-count="777"/>
    <meta:generator>LibreOffice/7.2.2.2$Windows_X86_64 LibreOffice_project/02b2acce88a210515b4a5bb2e46cbfb63fe97d56</meta:generator>
  </office:meta>
</office:document-meta>
</file>