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E000000C59F3DC8EAF6962859.jpg" manifest:media-type="image/jpeg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2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weight="bold" style:font-weight-asian="bold" style:font-name-complex="Verdana"/>
    </style:style>
    <style:style style:name="T7" style:family="text">
      <style:text-properties fo:color="#000000" style:font-name="Verdana" style:font-name-complex="Verdana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5"><text:span text:style-name="T1">PORTARIA TRT-GP nº 252/2018</text:span></text:p>
      <text:p text:style-name="P9"/>
      <text:p text:style-name="P9"/>
      <text:p text:style-name="P12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3"/>
      <text:p text:style-name="P15"><text:span text:style-name="T4">Considerando que o prazo concedido para encerramento dos trabalhos da Comissão de Sindicância, relativamente ao feito autuado sob o nº 08/2018 (ofício TRT-CRT Nº 537/2018), encontra-se na iminência de expirar sem que o Colegiado tenha concluído a apuração;</text:span></text:p>
      <text:p text:style-name="P16"/>
      <text:p text:style-name="P14"/>
      <text:p text:style-name="P8"><text:span text:style-name="T2">R <text:s text:c="2"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3"> por 30 (trinta) dias o prazo para a conclusão dos trabalhos da comissão processante, no tocante à Sindicância nº 08/2018 (ofício TRT-CRT Nº 537/2018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3">Recife (PE), 14 de novembro de 2018.</text:span></text:p>
      <text:p text:style-name="P11"/>
      <text:p text:style-name="P7"/>
      <text:p text:style-name="P7">IVAN DE SOUZA VALENÇA ALVES</text:p>
      <text:p text:style-name="P5"><text:span text:style-name="T7">Desembargador Presidente do TRT da 6ª Região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/text:span><text:span text:style-name="MT1"> <text:s text:c="41"/></text:span><draw:frame draw:style-name="Mfr1" draw:name="Figura2" text:anchor-type="as-char" svg:width="1.404cm" svg:height="1.49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dc:subject/>
    <meta:keyword/>
    <meta:initial-creator>.</meta:initial-creator>
    <meta:creation-date>2018-11-14T10:03:00</meta:creation-date>
    <dc:creator>danielc</dc:creator>
    <dc:date>2018-11-14T10:03:00</dc:date>
    <meta:print-date>2018-11-14T10:02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37" meta:non-whitespace-character-count="751"/>
    <meta:generator>LibreOffice/6.0.0.3$Windows_X86_64 LibreOffice_project/64a0f66915f38c6217de274f0aa8e15618924765</meta:generator>
  </office:meta>
</office:document-meta>
</file>