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251/2025</text:span></text:p>
      <text:p text:style-name="P4"><text:span text:style-name="T3">O EXCELENTÍSSIMO DESEMBARGADOR PRESIDENTE DO TRIBUNAL REGIONAL DO TRABALHO DA SEXTA REGIÃO,</text:span><text:span text:style-name="T4"> no uso de suas atribuições legais e regimentais, e tendo em vista o contido no PROAD <text:s/>n.º 8226/2025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MARIANA DORNELAS MESQUITA</text:span><text:span text:style-name="T4">, ocupante do cargo de <text:s/>Analista Judiciário, Área Administrativa, lotada no Núcleo Administrativo-Financeiro, para a Divisão de Apoio Acadêmico e Gerencial da EJud-6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05 de mai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9" meta:character-count="709" meta:non-whitespace-character-count="610"/>
    <meta:generator>LibreOfficeDev/6.0.5.2$Linux_X86_64 LibreOffice_project/</meta:generator>
  </office:meta>
</office:document-meta>
</file>