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12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1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3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-complex="Arial" fo:font-size="11pt" style:font-size-asian="11pt" style:font-size-complex="11pt"/>
    </style:style>
    <style:style style:name="T37" style:parent-style-name="Fonteparág.padrão" style:family="text">
      <style:text-properties style:font-name-complex="Arial" fo:font-size="11pt" style:font-size-asian="11pt" style:font-size-complex="11pt"/>
    </style:style>
    <style:style style:name="T3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-complex="Arial" fo:font-size="11pt" style:font-size-asian="11pt" style:font-size-complex="11pt"/>
    </style:style>
    <style:style style:name="T4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-complex="Arial" fo:font-size="11pt" style:font-size-asian="11pt" style:font-size-complex="11pt"/>
    </style:style>
    <style:style style:name="T42" style:parent-style-name="Fonteparág.padrão" style:family="text">
      <style:text-properties style:font-name-complex="Arial" fo:font-size="11pt" style:font-size-asian="11pt" style:font-size-complex="11pt"/>
    </style:style>
    <style:style style:name="T4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-complex="Arial" fo:font-size="11pt" style:font-size-asian="11pt" style:font-size-complex="11pt" style:language-asian="pt" style:country-asian="BR"/>
    </style:style>
    <style:style style:name="P45" style:parent-style-name="Standard" style:family="paragraph">
      <style:paragraph-properties fo:text-align="justify" fo:margin-top="0.0826in" style:line-height-at-least="0.0708in" fo:text-indent="0.9847in"/>
      <style:text-properties fo:font-weight="bold" style:font-weight-asian="bold" fo:font-size="11pt" style:font-size-asian="11pt" style:font-size-complex="11pt" fo:background-color="#FFFFFF"/>
    </style:style>
    <style:style style:name="P46" style:parent-style-name="Standard" style:family="paragraph">
      <style:paragraph-properties fo:text-align="justify" fo:margin-top="0.0826in" style:line-height-at-least="0.0708in" fo:text-indent="0.9847in"/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-complex="Arial"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 fo:margin-top="0.0833in" fo:margin-right="-0.0006in" fo:text-indent="0.9847in"/>
      <style:text-properties style:font-name="Verdana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55" style:parent-style-name="Normal" style:family="paragraph">
      <style:paragraph-properties fo:text-align="justify" fo:margin-top="0.0833in" fo:margin-right="-0.0006in" fo:text-indent="0.9847in"/>
    </style:style>
    <style:style style:name="T56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Verdana" style:font-name-complex="Times New Roman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71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P74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 fo:font-size="11pt" style:font-size-asian="11pt" style:font-size-complex="11pt"/>
    </style:style>
    <style:style style:name="P75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1pt" style:font-size-asian="11pt" style:font-size-complex="11pt" fo:background-color="#FFFFFF"/>
    </style:style>
    <style:style style:name="P76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 fo:margin-top="0.0833in"/>
      <style:text-properties style:font-name="Verdana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h text:style-name="P7" text:outline-level="2"><text:span text:style-name="T8">PORTARIA TRT6–GP nº 250/2025</text:span></text:h>
      <text:p text:style-name="P9"/>
      <text:p text:style-name="P10"><text:span text:style-name="T11">Autoriza o deslocamento do Desembargador<text:s/></text:span><text:span text:style-name="T12">Corregedor do TRT6, autoriza a aquisição de passagens aéreas e concede diárias.</text:span></text:p>
      <text:p text:style-name="P13"/>
      <text:p text:style-name="P14"><text:span text:style-name="T15">O DESEMBARGADOR PRESIDENTE DO TRIBUNAL REGIONAL DO TRABALHO DA SEXTA REGIÃO</text:span><text:span text:style-name="T16">, no uso de suas atribuições legais e regimentais, previstas no art. 18, incisos XVI, XXII e XL, do<text:s/></text:span><text:span text:style-name="T17">Regimento Interno deste Sexto Regional;</text:span></text:p>
      <text:p text:style-name="P18"/>
      <text:p text:style-name="P19"><text:span text:style-name="T20">CONSIDERANDO</text:span><text:span text:style-name="T21"><text:s/>o previsto no Ato TRT-GP nº 425/2013 e conforme PROAD nº 8323/2025,</text:span></text:p>
      <text:p text:style-name="P22"/>
      <text:p text:style-name="P23"/>
      <text:p text:style-name="P24"><text:span text:style-name="T25">R E S O L V E</text:span><text:span text:style-name="T26">,<text:s/></text:span><text:span text:style-name="T27">ad referendum</text:span><text:span text:style-name="T28"><text:s/>do E. Tribunal Pleno</text:span><text:span text:style-name="T29">:</text:span></text:p>
      <text:p text:style-name="P30"/>
      <text:p text:style-name="P31"/>
      <text:p text:style-name="P32"/>
      <text:p text:style-name="P33"><text:span text:style-name="T34">Art. 1º.<text:s/></text:span><text:span text:style-name="T35">AUTORIZAR<text:s/></text:span><text:span text:style-name="T36">o deslocamento do Exmo. Desembargador Corregedor do<text:s/></text:span><text:span text:style-name="T37">Tribunal Regional do Trabalho da 6ª Região,<text:s/></text:span><text:span text:style-name="T38">PAULO ALCANTARA</text:span><text:span text:style-name="T39">, para SÃO PAULO/SP, a fim de participar do<text:s/></text:span><text:span text:style-name="T40">3º Encontro Nacional de Presidentes/Coordenadores de Comissão/Comitê de Segurança Institucional dos Tribunais Regionais do Trabalho</text:span><text:span text:style-name="T41">, a ocorrer nos dias 2</text:span><text:span text:style-name="T42">2 e 23 de maio de 2025, na localidade mencionada,<text:s/></text:span><text:span text:style-name="T43">ficando afastado da jurisdição no citado período</text:span><text:span text:style-name="T44">.</text:span></text:p>
      <text:p text:style-name="P45"/>
      <text:p text:style-name="P46"><text:span text:style-name="T47">Art. 2º.</text:span><text:span text:style-name="T48"><text:s/></text:span><text:span text:style-name="T49">AUTORIZAR<text:s/></text:span><text:span text:style-name="T50">a aquisição de passagens aéreas relativas ao percurso Recife/São Paulo/Recife, incluindo despacho de bagagem,<text:s/></text:span><text:span text:style-name="T51">limitado a uma peça, obser</text:span><text:span text:style-name="T52">vadas as restrições de peso ou volume impostas pela companhia aérea,<text:s/></text:span><text:span text:style-name="T53">em favor do Desembargador Corregedor, observando-se as seguintes datas: 21/05/2025 (quarta-feira) – ida e 24/05/2025 (sábado) – retorno.</text:span></text:p>
      <text:p text:style-name="P54"/>
      <text:p text:style-name="P55"><text:span text:style-name="T56">Art. 3º.</text:span><text:span text:style-name="T57"><text:s/></text:span><text:span text:style-name="T58">CONCEDER<text:s/></text:span><text:span text:style-name="T59">ao referido Desembargador<text:s/></text:span><text:span text:style-name="T60">03<text:s/></text:span><text:span text:style-name="T61">(três) diárias integrais</text:span><text:span text:style-name="T62">,</text:span><text:span text:style-name="T63"><text:s/></text:span><text:span text:style-name="T64">referente aos pernoites do período de 21 a 23/05 e,<text:s/></text:span><text:span text:style-name="T65">1/2 (meia) diária</text:span><text:span text:style-name="T66">,</text:span><text:span text:style-name="T67"><text:s/></text:span><text:span text:style-name="T68">referente ao dia do retorno em 24/05, nos termos do artigo 2º, incisos I e II, “c”, e artigos 3º, 8º, 13 e 14 do Ato TRT-GP n°. 425/2013.</text:span></text:p>
      <text:p text:style-name="P69"/>
      <text:p text:style-name="P70"><text:span text:style-name="T71">Art. 4º.</text:span><text:span text:style-name="T72"><text:s/>Esta Portar</text:span><text:span text:style-name="T73">ia produzirá efeitos a partir da publicação.</text:span></text:p>
      <text:p text:style-name="P74"/>
      <text:p text:style-name="P75">Dê-se ciência e publique-se.</text:p>
      <text:p text:style-name="P76"/>
      <text:p text:style-name="P77">Recife,<text:s/>02 de maio de 2025.</text:p>
      <text:p text:style-name="P78"/>
      <text:p text:style-name="P79">RUY SALATHIEL DE ALBUQUERQUE E MELLO VENTURA</text:p>
      <text:p text:style-name="P80"><text:span text:style-name="T8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5-02T17:45:00Z</meta:creation-date>
    <dc:date>2025-05-02T17:45:00Z</dc:date>
    <meta:print-date>2025-03-10T19:00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2" meta:paragraph-count="3" meta:word-count="297" meta:character-count="1898" meta:row-count="13" meta:non-whitespace-character-count="1604"/>
  </office:meta>
</office:document-meta>
</file>