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6BA571D8E09E4AE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name-complex="Verdana1" style:font-size-complex="10pt"/>
    </style:style>
    <style:style style:name="P2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</style:style>
    <style:style style:name="P3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ize="10pt" style:font-size-asian="10pt" style:font-name-complex="Verdana1" style:font-size-complex="10pt"/>
    </style:style>
    <style:style style:name="P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font-size="10pt" style:font-size-asian="10pt" style:font-name-complex="Verdana1" style:font-size-complex="10pt" fo:background-color="#ffffff"/>
    </style:style>
    <style:style style:name="P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name-complex="Times New Roman1" style:font-size-complex="10pt" style:font-weight-complex="bold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name-complex="Verdana1" style:font-size-complex="10pt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name-complex="Verdana1" style:font-size-complex="10pt" fo:background-color="#ffffff"/>
    </style:style>
    <style:style style:name="P9" style:family="paragraph" style:parent-style-name="Normal2">
      <style:paragraph-properties fo:margin-left="0cm" fo:margin-right="0cm" fo:margin-top="0.494cm" fo:margin-bottom="0.494cm" loext:contextual-spacing="false" fo:line-height="100%" fo:text-align="justify" style:justify-single-word="false" fo:text-indent="2.499cm" style:auto-text-indent="false"/>
    </style:style>
    <style:style style:name="P10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P11" style:family="paragraph" style:parent-style-name="Normal_20__28_Web_29_">
      <style:paragraph-properties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size-asian="10pt" style:font-style-asian="italic" style:font-name-complex="Verdana1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1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Verdana1" style:font-size-complex="10pt" fo:background-color="#ffffff"/>
    </style:style>
    <style:style style:name="T6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7" style:family="text">
      <style:text-properties style:font-name="Verdana" fo:font-size="10pt" fo:font-weight="bold" style:font-size-asian="10pt" style:font-weight-asian="bold" style:font-name-complex="Times New Roman1" style:font-size-complex="10pt" style:font-weight-complex="bold"/>
    </style:style>
    <style:style style:name="T8" style:family="text">
      <style:text-properties style:font-name="Verdana" fo:font-size="10pt" style:font-size-asian="10pt" style:font-name-complex="Verdana1" style:font-size-complex="10pt"/>
    </style:style>
    <style:style style:name="T9" style:family="text">
      <style:text-properties style:font-name="Verdana" fo:font-size="10pt" style:font-size-asian="10pt" style:font-name-complex="Verdana1" style:font-size-complex="10pt" fo:background-color="#ffffff"/>
    </style:style>
    <style:style style:name="T10" style:family="text">
      <style:text-properties style:font-name="Verdana" fo:font-size="10pt" style:font-size-asian="10pt" style:font-name-complex="Times New Roman1" style:font-size-complex="10pt" style:font-weight-complex="bold"/>
    </style:style>
    <style:style style:name="T11" style:family="text">
      <style:text-properties style:font-name="Verdana" fo:font-size="10pt" style:font-size-asian="10pt" style:font-name-complex="Arial1" style:font-size-complex="10pt"/>
    </style:style>
    <style:style style:name="T12" style:family="text">
      <style:text-properties style:font-name="Verdana" fo:font-size="10pt" style:font-name-asian="Times New Roman1" style:font-size-asian="10pt" style:font-name-complex="Times New Roman1" style:font-size-complex="10pt"/>
    </style:style>
    <style:style style:name="T13" style:family="text">
      <style:text-properties style:font-name="Verdana" fo:font-size="10pt" fo:font-weight="normal" style:font-size-asian="10pt" style:font-weight-asian="normal" style:font-name-complex="Arial1" style:font-size-complex="10pt"/>
    </style:style>
    <style:style style:name="T14" style:family="text">
      <style:text-properties fo:font-weight="bold" style:font-weight-asian="bold" style:font-name-complex="Times New Roman1"/>
    </style:style>
    <style:style style:name="T15" style:family="text">
      <style:text-properties fo:color="#000000"/>
    </style:style>
    <style:style style:name="T16" style:family="text">
      <style:text-properties fo:color="#000000" fo:font-size="8pt" fo:font-weight="bold" style:font-size-asian="8pt" style:font-weight-asian="bold" style:font-size-complex="8pt"/>
    </style:style>
    <style:style style:name="T17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span text:style-name="T1">PORTARIA TRT6-GP nº 250</text:span><text:bookmark text:name="_GoBack"/><text:span text:style-name="T1">/2023</text:span></text:p>
      <text:p text:style-name="P1"/>
      <text:p text:style-name="P2"><text:span text:style-name="T3">Autoriza a aquisição de passagens aéreas e concede diárias e adicional de deslocamento em favor de servidor.</text:span></text:p>
      <text:p text:style-name="P3"/>
      <text:p text:style-name="P4"><text:span text:style-name="T4">A DESEMBARGADORA PRESIDENTE DO TRIBUNAL REGIONAL DO TRABALHO DA </text:span><text:span text:style-name="T5">6ª </text:span><text:span text:style-name="T4">REGIÃO</text:span><text:span text:style-name="T8">, no uso de suas atribuições legais e regimentais, </text:span><text:span text:style-name="T12">previstas no art. 18, incisos XVI, XXII e XL, do Regimento Interno deste Sexto Regional;</text:span></text:p>
      <text:p text:style-name="P9"><text:span text:style-name="T8">CONSIDERANDO</text:span><text:span text:style-name="T12"> </text:span><text:span text:style-name="T8">o previsto no Ato TRT-GP nº 425/2013 e conforme PROADs nº 8546/2023 e 7398/2023,</text:span></text:p>
      <text:p text:style-name="P4"><text:span text:style-name="T4">RESOLVE:</text:span></text:p>
      <text:p text:style-name="P5"/>
      <text:p text:style-name="P4"><text:span text:style-name="T5">Art. 1º</text:span><text:span text:style-name="T9"> </text:span><text:span text:style-name="T6">Autorizar</text:span><text:span text:style-name="T10"> o deslocamento de </text:span><text:span text:style-name="T7">VALTELUCIO DIAS DE LACERDA</text:span><text:span text:style-name="T10">, Chefe da Divisão de Pesquisa Patrimonial, ocupante do cargo de Analista Judiciário, para </text:span><text:span text:style-name="T7">BRASÍLIA/DF</text:span><text:span text:style-name="T10">, a fim de participar do </text:span><text:span text:style-name="T7">Seminário Nacional da Comissão Nacional de Efetividades da Execução Trabalhista –CNEET</text:span><text:span text:style-name="T10">, a ser realizado nos dias </text:span><text:span text:style-name="T7">30 e 31 de maio de 2023</text:span><text:span text:style-name="T10">, naquela localidade;</text:span></text:p>
      <text:p text:style-name="P6"/>
      <text:p text:style-name="P4"><text:span text:style-name="T14">Art</text:span><text:span text:style-name="T10">. </text:span><text:span text:style-name="T7">2º</text:span><text:span text:style-name="T10"> </text:span><text:span text:style-name="T7">Autorizar</text:span><text:span text:style-name="T10"> a aquisição de passagens aéreas em favor do referido servidor, relativas ao percurso Recife/Brasília/Recife, observando-se as seguintes datas: </text:span><text:span text:style-name="T7">27/05/2023 (sábado) - ida</text:span><text:span text:style-name="T10">, por opção pessoal, estando ciente o requerente de que arcará com eventual diferença no valor de tarifa do bilhete emitido em relação ao dia 29/05/2023 (segunda-feira), data limite para o deslocamento, em razão do tempo de viagem de Recife até Brasília e do horário de início do evento no dia 30/05/2023 (9h15), e </text:span><text:span text:style-name="T7">31/05/2023 (quarta-feira) – retorno</text:span><text:span text:style-name="T10">;</text:span></text:p>
      <text:p text:style-name="P6"/>
      <text:p text:style-name="P4"><text:span text:style-name="T5">Art. 3º </text:span><text:span text:style-name="T4">Conceder</text:span><text:span text:style-name="T8"> ao servidor solicitante </text:span><text:span text:style-name="T2">2 (duas) diárias integrais</text:span><text:span text:style-name="T8">, relativas aos pernoites dos dias 29 e 30/05/2023, </text:span><text:span text:style-name="T2">1/2 (meia) diária</text:span><text:span text:style-name="T8">, referente ao dia de retorno, em 31/05/2023, bem como </text:span><text:span text:style-name="T2">1/2 (meio) adicional de deslocamento</text:span><text:span text:style-name="T8">, correspondente à localidade de destino, nos termos do artigo 2º, incisos I e II, “c”, e artigos 3º, 5º, § 1º, 8º, 13 e 14 do Ato TRT-GP n°. 425/2013.</text:span></text:p>
      <text:p text:style-name="P7"/>
      <text:p text:style-name="P4"><text:span text:style-name="T5">Art. 4º</text:span><text:span text:style-name="T9"> Esta Portaria produzirá efeitos a partir da publicação.</text:span></text:p>
      <text:p text:style-name="P5"/>
      <text:p text:style-name="P4"><text:span text:style-name="T5">Dê-se ciência e publique-se. </text:span></text:p>
      <text:p text:style-name="P8"/>
      <text:p text:style-name="P4"><text:span text:style-name="T9">Recife, data conforme assinatura eletrônica.</text:span></text:p>
      <text:p text:style-name="P11"><text:span text:style-name="Strong"><text:span text:style-name="T11">NISE PEDROSO LINS DE SOUSA</text:span></text:span></text:p>
      <text:p text:style-name="P11"><text:span text:style-name="Strong"><text:span text:style-name="T13">Desembargadora Presidente do Tribunal Regional do Trabalho da 6ª Regi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2" style:family="paragraph" style:default-outline-level="">
      <style:paragraph-properties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3" style:num-suffix=".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0" text:anchor-type="as-char" svg:width="3.475cm" svg:height="2.152cm" draw:z-index="0"><draw:image xlink:href="Pictures/10000201000001BD00000112C59E84E84DA96337.png" xlink:type="simple" xlink:show="embed" xlink:actuate="onLoad" loext:mime-type="image/png"/></draw:frame></text:p>
        <text:p text:style-name="MP3"><draw:frame draw:style-name="Mfr2" draw:name="image2.jpg" text:anchor-type="as-char" svg:width="1.746cm" svg:height="1.746cm" draw:z-index="1"><draw:image xlink:href="Pictures/100000000000004E000000526BA571D8E09E4AED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dc:creator>Renata Barreto</dc:creator>
    <meta:editing-cycles>7</meta:editing-cycles>
    <meta:print-date>2023-05-04T13:31:00</meta:print-date>
    <meta:creation-date>2023-05-08T11:30:00</meta:creation-date>
    <dc:date>2023-05-08T11:38:00</dc:date>
    <meta:editing-duration>PT8M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8" meta:word-count="317" meta:character-count="2025" meta:non-whitespace-character-count="17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