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250/2018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4 de novembro de 2018.</text:span></text:p>
      <text:p text:style-name="P7"/>
      <text:p text:style-name="P3"/>
      <text:p text:style-name="P3">IVAN DE SOUZA VALENÇA ALVES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1-14T09:58:00</meta:creation-date>
    <dc:creator>danielc</dc:creator>
    <dc:date>2018-11-14T09:58:00</dc:date>
    <meta:print-date>2018-11-14T09:56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907" meta:non-whitespace-character-count="727"/>
    <meta:generator>LibreOffice/6.0.0.3$Windows_X86_64 LibreOffice_project/64a0f66915f38c6217de274f0aa8e15618924765</meta:generator>
  </office:meta>
</office:document-meta>
</file>