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5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6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fo:font-size="11pt" fo:background-color="#ffff00" style:font-size-asian="11pt" style:font-size-complex="11pt"/>
    </style:style>
    <style:style style:name="P9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use-window-font-color="true" fo:font-style="normal" style:font-style-asian="normal" style:font-style-complex="normal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fo:color="#0000ff"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text-line-through-style="solid"/>
    </style:style>
    <style:style style:name="P12" style:family="paragraph" style:parent-style-name="Text_20_body">
      <style:paragraph-properties fo:margin-left="0cm" fo:margin-right="0.617cm" fo:text-indent="3.501cm" style:auto-text-indent="false"/>
    </style:style>
    <style:style style:name="P13" style:family="paragraph" style:parent-style-name="Text_20_body">
      <style:paragraph-properties fo:margin-left="0cm" fo:margin-right="0.617cm" fo:text-indent="3.501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indent="2.223cm" style:auto-text-indent="false"/>
    </style:style>
    <style:style style:name="P15" style:family="paragraph" style:parent-style-name="Standard">
      <style:paragraph-properties fo:margin-left="0cm" fo:margin-right="0cm" fo:text-indent="2.223cm" style:auto-text-indent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 style:master-page-name="Standard">
      <style:paragraph-properties fo:margin-left="0cm" fo:margin-right="0.617cm" fo:text-align="center" style:justify-single-word="false" fo:text-indent="0cm" style:auto-text-indent="false" style:page-number="auto"/>
    </style:style>
    <style:style style:name="T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fo:font-style="normal" style:font-size-asian="11pt" style:font-style-asian="normal" style:font-size-complex="11pt" style:font-style-complex="normal"/>
    </style:style>
    <style:style style:name="T6" style:family="text">
      <style:text-properties style:text-line-through-style="solid" fo:font-size="11pt" fo:font-weight="bold" style:font-size-asian="11pt" style:font-weight-asian="bold" style:font-size-complex="11pt"/>
    </style:style>
    <style:style style:name="T7" style:family="text">
      <style:text-properties style:text-line-through-style="solid" fo:font-size="11pt" style:font-size-asian="11pt" style:font-size-complex="11pt"/>
    </style:style>
    <style:style style:name="T8" style:family="text">
      <style:text-properties fo:color="#0000ff" fo:font-size="11pt" style:font-size-asian="11pt" style:font-size-complex="11pt" loext:opacity="100%"/>
    </style:style>
    <style:style style:name="T9" style:family="text">
      <style:text-properties fo:color="#0000ff" style:text-line-through-style="none" fo:font-size="11pt" fo:font-style="italic" style:font-size-asian="11pt" style:font-style-asian="italic" style:font-size-complex="11pt" style:font-style-complex="normal" loext:opacity="100%"/>
    </style:style>
    <style:style style:name="T10" style:family="text">
      <style:text-properties fo:color="#0000ff" style:text-line-through-style="none" fo:font-size="11pt" style:font-size-asian="11pt" style:font-size-complex="11pt" loext:opacity="100%"/>
    </style:style>
    <style:style style:name="T11" style:family="text">
      <style:text-properties fo:color="#0000ff" style:font-name="Times New Roman" fo:font-size="11pt" fo:font-style="italic" style:font-size-asian="11pt" style:font-style-asian="italic" style:font-size-complex="11pt" loext:opacity="100%"/>
    </style:style>
    <style:style style:name="T12" style:family="text">
      <style:text-properties style:text-line-through-style="none" fo:font-size="11pt" style:font-size-asian="11pt" style:font-size-complex="11pt"/>
    </style:style>
    <style:style style:name="T13" style:family="text">
      <style:text-properties style:text-line-through-style="none" fo:font-size="11pt" fo:font-weight="bold" style:font-size-asian="11pt" style:font-weight-asian="bold" style:font-size-complex="11pt"/>
    </style:style>
    <style:style style:name="T14" style:family="text">
      <style:text-properties style:text-line-through-style="none" fo:font-size="11pt" fo:font-style="italic" style:font-size-asian="11pt" style:font-style-asian="italic" style:font-size-complex="11pt"/>
    </style:style>
    <style:style style:name="T15" style:family="text">
      <style:text-properties style:text-line-through-style="none" style:font-name="Times New Roman" fo:font-size="11pt" style:font-size-asian="11pt" style:font-size-complex="11pt"/>
    </style:style>
    <style:style style:name="T16" style:family="text">
      <style:text-properties style:text-line-through-style="none" style:font-name="Times New Roman" fo:font-size="11pt" fo:font-weight="normal" style:font-size-asian="11pt" style:font-weight-asian="normal" style:font-size-complex="11pt" style:font-weight-complex="normal"/>
    </style:style>
    <style:style style:name="T17" style:family="text">
      <style:text-properties style:text-line-through-style="none" style:font-name="Times New Roman" fo:font-size="11pt" fo:font-style="italic" style:font-size-asian="11pt" style:font-style-asian="italic" style:font-size-complex="11pt"/>
    </style:style>
    <style:style style:name="T18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19" style:family="text">
      <style:text-properties style:font-name="Times New Roman" fo:font-size="11pt" fo:font-style="normal" style:font-size-asian="11pt" style:font-style-asian="normal" style:font-name-complex="Courier New" style:font-size-complex="11pt" style:font-style-complex="normal"/>
    </style:style>
    <style:style style:name="T20" style:family="text">
      <style:text-properties style:font-name="Times New Roman"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PORTARIA TRT-GP nº 248/2018 </text:span><text:span text:style-name="T2">(*)</text:span></text:p>
      <text:p text:style-name="P4"/>
      <text:p text:style-name="P5"><text:span text:style-name="T2">O DESEMBARGADOR PRESIDENTE DO TRIBUNAL REGIONAL DO TRABALHO DA SEXTA REGIÃO, </text:span><text:span text:style-name="T3">no uso de suas atribuições legais e regimentais,</text:span></text:p>
      <text:p text:style-name="P5"><text:span text:style-name="T2">CONSIDERANDO</text:span><text:span text:style-name="T3"> os relatos contidos no Ofício</text:span> TRT-CRT <text:span text:style-name="T3">nº 620/2018 e documentos que o instruem;</text:span></text:p>
      <text:p text:style-name="P12"><text:span text:style-name="T2">CONSIDERANDO</text:span><text:span text:style-name="T3"> o teor do despacho por mim proferido no sentido de que seja instaurado processo administrativo disciplinar e designada comissão específica para apuração dos acontecimentos noticiados no mencionado expediente, com afastamento preventivo do servidor indigitado e remessa de peças à autoridade policial competente (Polícia Federal),</text:span></text:p>
      <text:p text:style-name="P6">R E S O L V E:</text:p>
      <text:p text:style-name="P6"/>
      <text:p text:style-name="P12"><text:span text:style-name="T2">Art. 1º </text:span><text:span text:style-name="T3">Instaurar Processo Administrativo Disciplinar, com fundamento nos artigos 143, </text:span><text:span text:style-name="T4">caput</text:span><text:span text:style-name="T3"> e 148 da Lei nº 8.112/90, contra o servidor EXPEDITO JOSÉ ALVES DOS SANTOS, Técnico Judiciário, matrícula nº 30860001517, objetivando a apuração dos fatos narrados no Ofício TRT-CRT nº 620/2018 e documentos que o instruem, os quais</text:span><text:span text:style-name="T4">,</text:span><text:span text:style-name="T3"> em tese, configuram infração aos deveres funcionais, possivelmente capitulada como ilícito penal.</text:span></text:p>
      <text:p text:style-name="P13"/>
      <text:p text:style-name="P12"><text:span text:style-name="T2">Art. 2º</text:span><text:span text:style-name="T3"> Determinar o afastamento preventivo do mencionado servidor de suas funções, pelo prazo de 30 (trinta) dias, com respaldo no art. 147 da Lei nº 8.112/90, a fim de evitar que, nesta fase inicial do processo, ele possa influir na apuração da irregularidade, exonerando-o de forma imediata do cargo de direção que ora ocupa.</text:span></text:p>
      <text:p text:style-name="P7"/>
      <text:p text:style-name="P5"><text:span text:style-name="T13">Art. 3º</text:span><text:span text:style-name="T12"> Designar a magistrada Renata Conceição Nóbrega Santos – Juíza do Trabalho Substituta –, em exercício na 9ª Vara do Trabalho do Recife, e os servidores Daniel Lopes Caseca e </text:span><text:span text:style-name="T6">Cleuse Maria Queiroga de Carvalho Rocha</text:span><text:span text:style-name="T7">,</text:span><text:span text:style-name="T12"> ocupantes dos cargos efetivos de Analista Judiciário e Técnico Judiciário, respectivamente, para, sob a Presidência da primeira, integrarem a Comissão de Processo Administrativo Disciplinar.</text:span><text:span text:style-name="T3"> </text:span><text:span text:style-name="T9">(alterado pela Portaria TRT6-GP Nº 19/2020)</text:span></text:p>
      <text:p text:style-name="P6"/>
      <text:p text:style-name="P11"><text:span text:style-name="T2">Art. 3º</text:span><text:span text:style-name="T3"> Designar a magistrada Renata Conceição Nóbrega Santos – Juíza do Trabalho Substituta –, em exercício na 9ª Vara do Trabalho do Recife,</text:span><text:span text:style-name="T12"> e os servidores Daniel Lopes Caseca e </text:span><text:span text:style-name="T13">Letícia Fernanda Duarte</text:span><text:span text:style-name="T12">, ocupantes dos cargos efetivos de Analistas Judiciários, para</text:span><text:span text:style-name="T3">, sob a Presidência da primeira,</text:span><text:span text:style-name="T12"> integrarem a Comissão de Processo Administrativo Disciplinar.</text:span><text:span text:style-name="T14"> <text:s/></text:span><text:span text:style-name="T9">(alterado pela Portaria TRT6-GP Nº 59/2021 e para correção de erro material).</text:span></text:p>
      <text:p text:style-name="P10"/>
      <text:p text:style-name="P5"><text:span text:style-name="T2">Art. 3º</text:span><text:span text:style-name="T5"> </text:span><text:span text:style-name="T18">Designar </text:span><text:span text:style-name="T19">a Excelentíssima Juíza Titular da 1ª Vara do Trabalho de Petrolina,</text:span><text:span text:style-name="T18"> Necy Lapenda Pessoa de Albuquerque de Azevedo, para compor a comissão de Processo</text:span><text:span text:style-name="T20"> Administrativo Disciplinar de nº 10000042-15.2018.5.06.0000, na condição de Presidente, em substituição à Excelentíssima Magistrada Renata Conceição Nóbrega Santos, que deixa de funcionar na referida comissão, </text:span><text:span text:style-name="T15">e os servidores Daniel Lopes Caseca e </text:span><text:span text:style-name="T16">Letícia Fernandes Duarte</text:span><text:span text:style-name="T15">, ocupantes dos cargos efetivos de Analistas Judiciários, para integrarem a Comissão de Processo Administrativo Disciplinar.</text:span><text:span text:style-name="T17"> </text:span><text:span text:style-name="T11">(alterado pela Portaria TRT6-GP Nº 59/2021 e para correção de erro material).</text:span></text:p>
      <text:p text:style-name="P5"/>
      <text:p text:style-name="P5"><text:span text:style-name="T2">Art. 4º </text:span><text:span text:style-name="T3">Deliberar que os membros da Comissão poderão reportar-se diretamente às Unidades deste Tribunal, em diligências necessárias à instrução e conclusão do Processo Administrativo Disciplinar.</text:span></text:p>
      <text:p text:style-name="P7"/>
      <text:p text:style-name="P5"><text:span text:style-name="T2">Art. 5º</text:span><text:span text:style-name="T3"> Ordenar o encaminhamento de todas as peças que formam o processo à autoridade policial competente (Polícia Federal), para os devidos fins.</text:span></text:p>
      <text:p text:style-name="P8"><text:soft-page-break/></text:p>
      <text:p text:style-name="P5"><text:span text:style-name="T2">Art. 6º</text:span><text:span text:style-name="T3"> Estabelecer o prazo de 60 (sessenta) dias, para conclusão dos trabalhos desta Comissão, contados a partir da publicação desta Portaria, admitida sua prorrogação por igual prazo, nos termos do disposto no art. 152, </text:span><text:span text:style-name="T4">caput</text:span><text:span text:style-name="T3">, da Lei nº 8.112/90.</text:span></text:p>
      <text:p text:style-name="P7"/>
      <text:p text:style-name="P5"><text:span text:style-name="T2">Art. 7º</text:span><text:span text:style-name="T3"> Esta Portaria produzirá efeito a partir da publicação.</text:span></text:p>
      <text:p text:style-name="P7"/>
      <text:p text:style-name="P7">Publique-se. Cumpra-se.</text:p>
      <text:p text:style-name="P7">Recife (PE), 12 de novembro de 2018.</text:p>
      <text:p text:style-name="P6"/>
      <text:p text:style-name="P6"><text:s text:c="10"/>IVAN DE SOUZA VALENÇA ALVES</text:p>
      <text:p text:style-name="P15"><text:s text:c="8"/>Desembargador Presidente do TRT da 6ª Região</text:p>
      <text:p text:style-name="P14"/>
      <text:p text:style-name="P14"/>
      <text:p text:style-name="P9"><text:span text:style-name="T8">(*) Republicada por força das alterações promovidas pelas Portarias TRT6-GP Nºs </text:span><text:span text:style-name="T10">19/2020</text:span><text:span text:style-name="T8"> e 59/2021 e para correção de erro material (DEJT 19/03/2021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Subtitle" style:family="paragraph" style:parent-style-name="Título1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1.199cm" fo:margin-left="3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99cm" fo:margin-bottom="1.199cm" fo:margin-left="3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17cm" svg:height="1.647cm" draw:z-index="1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RECIFE/PE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gracas</meta:initial-creator>
    <meta:creation-date>2020-02-14T12:19:00</meta:creation-date>
    <dc:date>2021-03-23T11:40:35.12</dc:date>
    <meta:print-date>2018-11-12T08:11:00</meta:print-date>
    <meta:editing-cycles>10</meta:editing-cycles>
    <meta:editing-duration>PT1H21M51S</meta:editing-duration>
    <meta:generator>OpenOffice/4.1.5$Win32 OpenOffice.org_project/415m1$Build-9789</meta:generator>
    <dc:creator>TRT6 TRT6</dc:creator>
    <meta:document-statistic meta:table-count="0" meta:image-count="1" meta:object-count="0" meta:page-count="2" meta:paragraph-count="24" meta:word-count="583" meta:character-count="3927"/>
  </office:meta>
</office:document-meta>
</file>