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="Verdana" style:font-name-complex="Times New Roman"/>
    </style:style>
    <style:style style:name="P49" style:parent-style-name="Normal2" style:family="paragraph">
      <style:paragraph-properties fo:text-align="justify" fo:line-height="100%" fo:text-indent="0.984in"/>
      <style:text-properties style:font-name="Verdana"/>
    </style:style>
    <style:style style:name="P50" style:parent-style-name="Normal2" style:family="paragraph">
      <style:paragraph-properties fo:text-align="justify" fo:line-height="100%" fo:text-indent="0.984in"/>
    </style:style>
    <style:style style:name="T51" style:parent-style-name="Forte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 fo:font-weight="bold" style:font-weight-asian="bold" style:font-weight-complex="bold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style:font-name-complex="Times New Roman"/>
    </style:style>
    <style:style style:name="T56" style:parent-style-name="Fonteparág.padrão" style:family="text">
      <style:text-properties style:font-name-complex="Times New Roman" style:font-weight-complex="bold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font-style="italic" style:font-style-asian="italic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 fo:font-weight="bold" style:font-weight-asian="bold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 style:font-weight-complex="bold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="Verdana"/>
    </style:style>
    <style:style style:name="P68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rte" style:family="text">
      <style:text-properties style:font-name="Verdana"/>
    </style:style>
    <style:style style:name="T71" style:parent-style-name="Forte" style:family="text">
      <style:text-properties style:font-name="Verdana" fo:font-weight="normal" style:font-weight-asian="normal"/>
    </style:style>
    <style:style style:name="T72" style:parent-style-name="Forte" style:family="text">
      <style:text-properties style:font-name="Verdana"/>
    </style:style>
    <style:style style:name="T73" style:parent-style-name="Fonteparág.padrão" style:family="text">
      <style:text-properties style:font-name="Verdana" style:font-name-complex="Times New Roman" fo:font-weight="bold" style:font-weight-asian="bold"/>
    </style:style>
    <style:style style:name="T74" style:parent-style-name="Fonteparág.padrão" style:family="text">
      <style:text-properties style:font-name-complex="Times New Roman"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Standard" style:family="paragraph">
      <style:paragraph-properties fo:text-align="justify" fo:line-height="100%" fo:text-indent="0.984in"/>
    </style:style>
    <style:style style:name="P79" style:parent-style-name="Normal2" style:family="paragraph">
      <style:paragraph-properties fo:text-align="justify" fo:line-height="100%" fo:text-indent="0.984in"/>
      <style:text-properties style:font-name="Verdana"/>
    </style:style>
    <style:style style:name="P80" style:parent-style-name="Normal2" style:family="paragraph">
      <style:paragraph-properties fo:text-align="justify" fo:line-height="100%" fo:text-indent="0.984in"/>
      <style:text-properties style:font-name="Verdana"/>
    </style:style>
    <style:style style:name="P81" style:parent-style-name="Normal2" style:family="paragraph">
      <style:paragraph-properties fo:text-align="justify" fo:line-height="100%" fo:text-indent="0.984in"/>
      <style:text-properties style:font-name="Verdana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background-color="#FFFFFF"/>
    </style:style>
    <style:style style:name="T84" style:parent-style-name="Fonteparág.padrão" style:family="text">
      <style:text-properties style:font-name="Verdana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</style:style>
    <style:style style:name="T89" style:parent-style-name="Fonteparág.padrão" style:family="text">
      <style:text-properties style:font-name="Verdana" fo:font-weight="bold" style:font-weight-asian="bold" fo:background-color="#FFFFFF"/>
    </style:style>
    <style:style style:name="T9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4" style:parent-style-name="Normal2" style:family="paragraph">
      <style:paragraph-properties fo:text-align="center" fo:line-height="100%" fo:text-indent="0.984in"/>
      <style:text-properties style:font-name="Verdana"/>
    </style:style>
    <style:style style:name="P95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9">PORTARIA TRT6-GP nº 246/2023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/>
      <text:p text:style-name="P15"><text:span text:style-name="T16">A DESEMBARGADORA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8</text:span><text:span text:style-name="T24">657/2023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<text:s/></text:span><text:span text:style-name="T37">do servidor<text:s/></text:span><text:span text:style-name="T38">WLADEMIR DE SOUZA ROLIM</text:span><text:span text:style-name="T39">, Diretor-Geral do TRT6, para<text:s/></text:span><text:span text:style-name="T40">Brasília/DF,</text:span><text:span text:style-name="T41"><text:s/>para fins de participar da<text:s/></text:span><text:span text:style-name="T42">4</text:span><text:span text:style-name="T43">ª. Reunião Ordinária da Coordenação dos Diretores-Gerais da Justiça do Trabalho</text:span><text:span text:style-name="T44">, a ser realizad</text:span><text:span text:style-name="T45">a</text:span><text:span text:style-name="T46"><text:s/>nos dias 30 e 31 de maio de 2023, na<text:s/></text:span><text:span text:style-name="T47">sede do Tribunal Superior do Trabalho, na referida localidade</text:span><text:span text:style-name="T48">.</text:span></text:p>
      <text:p text:style-name="P49"/>
      <text:p text:style-name="P50"><text:span text:style-name="T51">Art. 2º. Autorizar<text:s/></text:span><text:span text:style-name="T52">a<text:s/></text:span><text:span text:style-name="T53">aquisição de passagens aéreas</text:span><text:span text:style-name="T54"><text:s/></text:span><text:span text:style-name="T55">relativas ao percurso Recife/Brasília/Recife, em favor do citado servidor, observando-se as seguintes datas: 29</text:span><text:span text:style-name="T56">/05/2023</text:span><text:span text:style-name="T57"><text:s/>(segunda-feira) – ida</text:span><text:span text:style-name="T58">,</text:span><text:span text:style-name="T59"><text:s/></text:span><text:span text:style-name="T60">mediante a justificativa<text:s/></text:span><text:span text:style-name="T61">“Não há voo compatível com o horário de início da reunião do dia 30/05/2023”<text:s/></text:span><text:span text:style-name="T62">e</text:span><text:span text:style-name="T63"><text:s/></text:span><text:span text:style-name="T64">31</text:span><text:span text:style-name="T65">/05/2023</text:span><text:span text:style-name="T66"><text:s/>(quarta-feira) – retorno</text:span><text:span text:style-name="T67">.</text:span></text:p>
      <text:p text:style-name="P68"/>
      <text:p text:style-name="P69"><text:span text:style-name="T70">Art. 3º. Conceder<text:s/></text:span><text:span text:style-name="T71">ao referido servidor</text:span><text:span text:style-name="T72"><text:s/></text:span><text:span text:style-name="T73">0</text:span><text:span text:style-name="T74">2</text:span><text:span text:style-name="T75"><text:s/>(duas) diárias integrais</text:span>, relativas<text:s/>aos pernoites dos dias 29 e 30/05/2023,<text:s/><text:span text:style-name="T76">1/2 (meia) diária</text:span>, relativa ao dia do retorno em 31/05/2023, e<text:s/><text:span text:style-name="T77">01 (um) adicional de deslocamento</text:span>, correspondente às localidades de origem e de destino, nos termos do artigo 2º, incisos I e II, “c”, e artigos 3º, 8º, 13, 14 e 14-A do Ato TRT-GP n° 425/2013.</text:p>
      <text:p text:style-name="P78"/>
      <text:p text:style-name="P79"/>
      <text:p text:style-name="P80"/>
      <text:p text:style-name="P81"/>
      <text:soft-page-break/>
      <text:p text:style-name="P82"><text:span text:style-name="T83">Art. 4º.</text:span><text:span text:style-name="T84"><text:s/>Esta Portaria produzirá efeitos a partir da publicação.</text:span></text:p>
      <text:p text:style-name="P85"/>
      <text:p text:style-name="P86">Dê-se ciência e publique-se.</text:p>
      <text:p text:style-name="P87"/>
      <text:p text:style-name="P88"><text:span text:style-name="T89">Recife,<text:s/></text:span><text:span text:style-name="T90">data conforme assinatura eletrônica</text:span><text:span text:style-name="T91">.</text:span></text:p>
      <text:p text:style-name="P92"/>
      <text:p text:style-name="P93">NISE PEDROSO LINS DE SOUSA</text:p>
      <text:p text:style-name="P94"><text:s text:c="12"/>Desembargadora Presidente do TRT da 6ª Região <text:s text:c="15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05T18:14:00Z</meta:creation-date>
    <dc:date>2023-05-08T19:34:00Z</dc:date>
    <meta:print-date>2023-04-12T10:38:00Z</meta:print-date>
    <meta:template xlink:href="Normal" xlink:type="simple"/>
    <meta:editing-cycles>1</meta:editing-cycles>
    <meta:editing-duration>PT2940S</meta:editing-duration>
    <meta:user-defined meta:name="AppVersion">14.0000</meta:user-defined>
    <meta:document-statistic meta:page-count="2" meta:paragraph-count="3" meta:word-count="274" meta:character-count="1751" meta:row-count="12" meta:non-whitespace-character-count="1480"/>
  </office:meta>
</office:document-meta>
</file>