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style:page-number="1"/>
      <style:text-properties style:font-name="Verdana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text-align="center" fo:margin-top="0in" fo:margin-bottom="0in"/>
      <style:text-properties style:font-name="Verdana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Web" style:family="paragraph">
      <style:paragraph-properties fo:text-align="center" fo:margin-top="0in" fo:margin-bottom="0in"/>
      <style:text-properties style:font-name="Verdana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Web" style:family="paragraph">
      <style:paragraph-properties fo:text-align="justify" fo:margin-top="0in" fo:margin-bottom="0in" fo:margin-left="2.5597in">
        <style:tab-stops/>
      </style:paragraph-properties>
    </style:style>
    <style:style style:name="T11" style:parent-style-name="Fonteparág.padrão" style:family="text">
      <style:text-properties style:font-name="Verdana" style:font-name-complex="Courier New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3" style:parent-style-name="NormalWeb" style:family="paragraph">
      <style:paragraph-properties fo:text-align="center" fo:margin-top="0in" fo:margin-bottom="0in"/>
      <style:text-properties style:font-name="Verdana" style:font-name-complex="Courier New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text-align="justify" fo:margin-top="0.193in" fo:margin-bottom="0in" fo:text-indent="0.9847in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Courier New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9" style:parent-style-name="NormalWeb" style:family="paragraph">
      <style:paragraph-properties fo:text-align="justify" fo:margin-top="0.193in" fo:margin-bottom="0in" fo:text-indent="0.9847in"/>
    </style:style>
    <style:style style:name="T20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Courier New" fo:color="#000000" fo:font-size="10pt" style:font-size-asian="10pt" style:font-size-complex="10pt"/>
    </style:style>
    <style:style style:name="P23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P24" style:parent-style-name="NormalWeb" style:family="paragraph">
      <style:paragraph-properties fo:text-align="justify" fo:margin-top="0.193in" fo:margin-bottom="0in" fo:text-indent="0.9847in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28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0pt" style:font-size-asian="10pt" style:font-size-complex="10pt"/>
    </style:style>
    <style:style style:name="P29" style:parent-style-name="NormalWeb" style:family="paragraph">
      <style:paragraph-properties fo:text-align="justify" fo:margin-top="0.193in" fo:margin-bottom="0in" fo:text-indent="0.9847in"/>
    </style:style>
    <style:style style:name="T3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3" style:parent-style-name="Fonteparág.padrão" style:family="text">
      <style:text-properties style:font-name-complex="Arial" fo:color="#729FCF"/>
    </style:style>
    <style:style style:name="T34" style:parent-style-name="Fonteparág.padrão" style:family="text">
      <style:text-properties fo:color="#729FCF"/>
    </style:style>
    <style:style style:name="T35" style:parent-style-name="Fonteparág.padrão" style:family="text">
      <style:text-properties style:font-name-complex="Calibri" fo:font-weight="bold" style:font-weight-asian="bold" fo:color="#729FCF"/>
    </style:style>
    <style:style style:name="T36" style:parent-style-name="Fonteparág.padrão" style:family="text">
      <style:text-properties style:font-name-complex="Calibri" fo:color="#729FCF"/>
    </style:style>
    <style:style style:name="P37" style:parent-style-name="NormalWeb" style:family="paragraph">
      <style:paragraph-properties fo:text-align="justify" fo:margin-top="0.193in" fo:margin-bottom="0in" fo:text-indent="0.9847in"/>
    </style:style>
    <style:style style:name="T3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-complex="Arial" fo:color="#729FCF"/>
    </style:style>
    <style:style style:name="T42" style:parent-style-name="Fonteparág.padrão" style:family="text">
      <style:text-properties fo:color="#729FCF"/>
    </style:style>
    <style:style style:name="T43" style:parent-style-name="Fonteparág.padrão" style:family="text">
      <style:text-properties style:font-name-complex="Calibri" fo:font-weight="bold" style:font-weight-asian="bold" fo:color="#729FCF"/>
    </style:style>
    <style:style style:name="T44" style:parent-style-name="Fonteparág.padrão" style:family="text">
      <style:text-properties style:font-name-complex="Calibri" fo:color="#729FCF"/>
    </style:style>
    <style:style style:name="P45" style:parent-style-name="NormalWeb" style:family="paragraph">
      <style:paragraph-properties fo:text-indent="0.984in"/>
    </style:style>
    <style:style style:name="T46" style:parent-style-name="Fonteparág.padrão" style:family="text">
      <style:text-properties style:font-name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fo:color="#000000" fo:font-size="10pt" style:font-size-asian="10pt" style:font-size-complex="10pt"/>
    </style:style>
    <style:style style:name="T48" style:parent-style-name="Fonteparág.padrão" style:family="text">
      <style:text-properties style:font-name="Verdana" fo:color="#000000" fo:font-size="10pt" style:font-size-asian="10pt" style:font-size-complex="10pt"/>
    </style:style>
    <style:style style:name="T49" style:parent-style-name="Fonteparág.padrão" style:family="text">
      <style:text-properties style:font-name="Verdana" fo:color="#000000" fo:font-size="10pt" style:font-size-asian="10pt" style:font-size-complex="10pt"/>
    </style:style>
    <style:style style:name="P50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0pt" style:font-size-asian="10pt" style:font-size-complex="10pt"/>
    </style:style>
    <style:style style:name="P51" style:parent-style-name="NormalWeb" style:family="paragraph">
      <style:paragraph-properties fo:text-align="justify" fo:margin-top="0.193in" fo:margin-bottom="0in" fo:text-indent="0.9847in"/>
    </style:style>
    <style:style style:name="T52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4" style:parent-style-name="Fonteparág.padrão" style:family="text">
      <style:text-properties style:font-name-complex="Arial" fo:color="#729FCF"/>
    </style:style>
    <style:style style:name="T55" style:parent-style-name="Fonteparág.padrão" style:family="text">
      <style:text-properties fo:color="#729FCF"/>
    </style:style>
    <style:style style:name="T56" style:parent-style-name="Fonteparág.padrão" style:family="text">
      <style:text-properties style:font-name-complex="Calibri" fo:font-weight="bold" style:font-weight-asian="bold" fo:color="#729FCF"/>
    </style:style>
    <style:style style:name="T57" style:parent-style-name="Fonteparág.padrão" style:family="text">
      <style:text-properties style:font-name-complex="Calibri" fo:color="#729FCF"/>
    </style:style>
    <style:style style:name="P58" style:parent-style-name="NormalWeb" style:family="paragraph">
      <style:paragraph-properties fo:text-align="justify" fo:margin-top="0in" fo:margin-bottom="0in" fo:text-indent="0.9847in"/>
    </style:style>
    <style:style style:name="P59" style:parent-style-name="NormalWeb" style:family="paragraph">
      <style:paragraph-properties fo:text-align="justify" fo:margin-top="0in" fo:margin-bottom="0in" fo:text-indent="0.9847in"/>
    </style:style>
    <style:style style:name="T60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P64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0pt" style:font-size-asian="10pt" style:font-size-complex="10pt"/>
    </style:style>
    <style:style style:name="P65" style:parent-style-name="NormalWeb" style:family="paragraph">
      <style:paragraph-properties fo:text-align="justify" fo:margin-top="0.193in" fo:margin-bottom="0in" fo:text-indent="0.9847in"/>
    </style:style>
    <style:style style:name="T66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Courier New" fo:color="#2A6099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Courier New" fo:color="#729FCF" fo:font-size="10pt" style:font-size-asian="10pt" style:font-size-complex="10pt"/>
    </style:style>
    <style:style style:name="T69" style:parent-style-name="Fonteparág.padrão" style:family="text">
      <style:text-properties fo:color="#729FCF"/>
    </style:style>
    <style:style style:name="T70" style:parent-style-name="Fonteparág.padrão" style:family="text">
      <style:text-properties style:font-name="Calibri" style:font-name-complex="Calibri" fo:font-weight="bold" style:font-weight-asian="bold" fo:color="#729FCF"/>
    </style:style>
    <style:style style:name="T71" style:parent-style-name="Fonteparág.padrão" style:family="text">
      <style:text-properties style:font-name="Calibri" style:font-name-complex="Calibri" fo:color="#729FCF"/>
    </style:style>
    <style:style style:name="P72" style:parent-style-name="NormalWeb" style:family="paragraph">
      <style:paragraph-properties fo:text-align="justify" fo:margin-top="0.193in" fo:margin-bottom="0in" fo:text-indent="0.9847in"/>
    </style:style>
    <style:style style:name="T73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Courier New" fo:color="#729FCF" fo:font-size="10pt" style:font-size-asian="10pt" style:font-size-complex="10pt"/>
    </style:style>
    <style:style style:name="T76" style:parent-style-name="Fonteparág.padrão" style:family="text">
      <style:text-properties fo:color="#729FCF"/>
    </style:style>
    <style:style style:name="T77" style:parent-style-name="Fonteparág.padrão" style:family="text">
      <style:text-properties style:font-name="Calibri" style:font-name-complex="Calibri" fo:font-weight="bold" style:font-weight-asian="bold" fo:color="#729FCF"/>
    </style:style>
    <style:style style:name="T78" style:parent-style-name="Fonteparág.padrão" style:family="text">
      <style:text-properties style:font-name="Calibri" style:font-name-complex="Calibri" fo:color="#729FCF"/>
    </style:style>
    <style:style style:name="P79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0pt" style:font-size-asian="10pt" style:font-size-complex="10pt"/>
    </style:style>
    <style:style style:name="P80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0pt" style:font-size-asian="10pt" style:font-size-complex="10pt"/>
    </style:style>
    <style:style style:name="P81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0pt" style:font-size-asian="10pt" style:font-size-complex="10pt"/>
    </style:style>
    <style:style style:name="P82" style:parent-style-name="NormalWeb" style:family="paragraph">
      <style:paragraph-properties fo:text-align="justify" fo:margin-top="0.193in" fo:margin-bottom="0in" fo:text-indent="0.9847in"/>
    </style:style>
    <style:style style:name="T83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85" style:parent-style-name="Fonteparág.padrão" style:family="text">
      <style:text-properties style:font-name-complex="Arial" fo:color="#729FCF"/>
    </style:style>
    <style:style style:name="T86" style:parent-style-name="Fonteparág.padrão" style:family="text">
      <style:text-properties fo:color="#729FCF"/>
    </style:style>
    <style:style style:name="T87" style:parent-style-name="Fonteparág.padrão" style:family="text">
      <style:text-properties style:font-name-complex="Calibri" fo:font-weight="bold" style:font-weight-asian="bold" fo:color="#729FCF"/>
    </style:style>
    <style:style style:name="T88" style:parent-style-name="Fonteparág.padrão" style:family="text">
      <style:text-properties style:font-name-complex="Calibri" fo:color="#729FCF"/>
    </style:style>
    <style:style style:name="P89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0pt" style:font-size-asian="10pt" style:font-size-complex="10pt"/>
    </style:style>
    <style:style style:name="P90" style:parent-style-name="Standard" style:family="paragraph">
      <style:paragraph-properties fo:text-align="justify" fo:text-indent="0.984in"/>
    </style:style>
    <style:style style:name="T9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92" style:parent-style-name="NormalWeb" style:family="paragraph">
      <style:paragraph-properties fo:text-align="justify" fo:margin-top="0.193in" fo:margin-bottom="0in" fo:text-indent="0.9847in"/>
    </style:style>
    <style:style style:name="T93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" style:parent-style-name="Fonteparág.padrão" style:family="text">
      <style:text-properties fo:color="#729FCF"/>
    </style:style>
    <style:style style:name="T96" style:parent-style-name="Fonteparág.padrão" style:family="text">
      <style:text-properties style:font-name-complex="Calibri" fo:font-weight="bold" style:font-weight-asian="bold" fo:color="#729FCF"/>
    </style:style>
    <style:style style:name="T97" style:parent-style-name="Fonteparág.padrão" style:family="text">
      <style:text-properties style:font-name-complex="Calibri" fo:color="#729FCF"/>
    </style:style>
    <style:style style:name="T98" style:parent-style-name="Fonteparág.padrão" style:family="text">
      <style:text-properties style:font-name-complex="Calibri" fo:color="#729FCF"/>
    </style:style>
    <style:style style:name="P99" style:parent-style-name="NormalWeb" style:family="paragraph">
      <style:paragraph-properties fo:text-align="justify" fo:margin-top="0.193in" fo:margin-bottom="0in" fo:text-indent="0.9847in"/>
    </style:style>
    <style:style style:name="T100" style:parent-style-name="Fonteparág.padrão" style:family="text">
      <style:text-properties style:font-name-complex="Verdana" fo:color="#000000"/>
    </style:style>
    <style:style style:name="P101" style:parent-style-name="NormalWeb" style:family="paragraph">
      <style:paragraph-properties fo:text-align="justify" fo:margin-top="0.193in" fo:margin-bottom="0in" fo:text-indent="0.9847in"/>
    </style:style>
    <style:style style:name="T10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04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P105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P106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0pt" style:font-size-asian="10pt" style:font-size-complex="10pt"/>
    </style:style>
    <style:style style:name="P107" style:parent-style-name="NormalWeb" style:family="paragraph">
      <style:paragraph-properties fo:text-align="justify" fo:margin-top="0.193in" fo:margin-bottom="0in" fo:text-indent="0.9847in"/>
      <style:text-properties style:font-name="Verdana" fo:font-size="10pt" style:font-size-asian="10pt" style:font-size-complex="10pt"/>
    </style:style>
    <style:style style:name="P108" style:parent-style-name="NormalWeb" style:family="paragraph">
      <style:paragraph-properties fo:text-align="justify" fo:margin-top="0in" fo:margin-bottom="0in" fo:text-indent="0.9847in"/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P109" style:parent-style-name="NormalWeb" style:family="paragraph">
      <style:paragraph-properties fo:text-align="justify" fo:margin-top="0in" fo:margin-bottom="0in"/>
    </style:style>
    <style:style style:name="T11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111" style:parent-style-name="NormalWeb" style:family="paragraph">
      <style:paragraph-properties fo:text-align="justify" fo:margin-top="0in" fo:margin-bottom="0in"/>
    </style:style>
    <style:style style:name="P112" style:parent-style-name="NormalWeb" style:family="paragraph">
      <style:paragraph-properties fo:text-align="justify" fo:margin-top="0in" fo:margin-bottom="0in"/>
    </style:style>
    <style:style style:name="P113" style:parent-style-name="NormalWeb" style:family="paragraph">
      <style:paragraph-properties fo:text-align="justify" fo:margin-top="0in" fo:margin-bottom="0in"/>
    </style:style>
    <style:style style:name="T114" style:parent-style-name="Fonteparág.padrão" style:family="text">
      <style:text-properties style:font-name="Verdana" style:font-name-complex="Courier New" fo:font-style="italic" style:font-style-asian="italic" style:font-style-complex="italic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1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117" style:parent-style-name="NormalWeb" style:family="paragraph">
      <style:paragraph-properties fo:text-align="justify" fo:margin-top="0in" fo:margin-bottom="0in"/>
    </style:style>
    <style:style style:name="T118" style:parent-style-name="Fonteparág.padrão" style:family="text">
      <style:text-properties style:font-name="Verdana" style:font-name-complex="Courier New" fo:font-style="italic" style:font-style-asian="italic" style:font-style-complex="italic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12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121" style:parent-style-name="NormalWeb" style:family="paragraph">
      <style:paragraph-properties fo:text-align="justify" fo:margin-top="0in" fo:margin-bottom="0in"/>
    </style:style>
    <style:style style:name="T122" style:parent-style-name="Fonteparág.padrão" style:family="text">
      <style:text-properties style:font-name="Verdana" style:font-name-complex="Courier New" fo:font-style="italic" style:font-style-asian="italic" style:font-style-complex="italic" fo:color="#000000" fo:font-size="10pt" style:font-size-asian="10pt" style:font-size-complex="10pt"/>
    </style:style>
    <style:style style:name="T123" style:parent-style-name="Fonteparág.padrão" style:family="text">
      <style:text-properties style:font-name="Verdana" style:font-name-complex="Calibri" fo:font-style="italic" style:font-style-asian="italic" style:font-style-complex="italic" fo:color="#000000" fo:font-size="10pt" style:font-size-asian="10pt" style:font-size-complex="10pt"/>
    </style:style>
    <style:style style:name="P124" style:parent-style-name="NormalWeb" style:family="paragraph">
      <style:paragraph-properties fo:text-align="justify" fo:margin-top="0in" fo:margin-bottom="0in"/>
    </style:style>
    <style:style style:name="T125" style:parent-style-name="Fonteparág.padrão" style:family="text">
      <style:text-properties style:font-name="Verdana" style:font-name-complex="Courier New" fo:font-style="italic" style:font-style-asian="italic" style:font-style-complex="italic" fo:color="#000000" fo:font-size="10pt" style:font-size-asian="10pt" style:font-size-complex="10pt"/>
    </style:style>
    <style:style style:name="T126" style:parent-style-name="Fonteparág.padrão" style:family="text">
      <style:text-properties style:font-name="Verdana" style:font-name-complex="Calibri" fo:font-style="italic" style:font-style-asian="italic" style:font-style-complex="italic" fo:color="#000000" fo:font-size="10pt" style:font-size-asian="10pt" style:font-size-complex="10pt"/>
    </style:style>
    <style:style style:name="P127" style:parent-style-name="NormalWeb" style:family="paragraph">
      <style:paragraph-properties fo:text-align="justify" fo:margin-top="0in" fo:margin-bottom="0in"/>
    </style:style>
    <style:style style:name="T128" style:parent-style-name="Fonteparág.padrão" style:family="text">
      <style:text-properties style:font-name="Verdana" style:font-name-complex="Courier New" fo:font-style="italic" style:font-style-asian="italic" style:font-style-complex="italic" fo:color="#000000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Calibri" fo:font-style="italic" style:font-style-asian="italic" style:font-style-complex="italic" fo:color="#000000" fo:font-size="10pt" style:font-size-asian="10pt" style:font-size-complex="10pt"/>
    </style:style>
    <style:style style:name="T130" style:parent-style-name="Fonteparág.padrão" style:family="text">
      <style:text-properties style:font-name="Verdana" style:font-name-complex="Calibri" fo:font-style="italic" style:font-style-asian="italic" style:font-style-complex="italic" fo:color="#000000" fo:font-size="10pt" style:font-size-asian="10pt" style:font-size-complex="10pt"/>
    </style:style>
    <style:style style:name="P131" style:parent-style-name="NormalWeb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/>
      <text:p text:style-name="P8">PORTARIA TRT6-GP nº 245/2024 (*)</text:p>
      <text:p text:style-name="P9"/>
      <text:p text:style-name="P10"><text:span text:style-name="T11">Designa os(as) integrantes do</text:span><text:span text:style-name="T12"><text:s/>Subcomitê para Promoção de Políticas Públicas Judiciais de atenção às pessoas idosas no âmbito do TRT da 6ª Região.</text:span></text:p>
      <text:p text:style-name="P13"/>
      <text:p text:style-name="P14"><text:span text:style-name="T15">A DESEMBARGADORA PRESIDENTE DO TRIBUNAL REGIONAL DO TRABALHO DA SEXTA REGIÃO</text:span><text:span text:style-name="T16">,</text:span><text:span text:style-name="T17"><text:s/></text:span><text:span text:style-name="T18">no uso de suas atribuições legais e regimentais,</text:span></text:p>
      <text:p text:style-name="P19"><text:span text:style-name="T20">CONSIDERAND</text:span><text:span text:style-name="T21">O</text:span><text:span text:style-name="T22"><text:s/>o contido no artigo 2º do ATO TRT6-GP n°. 184/2024,</text:span></text:p>
      <text:p text:style-name="P23">R E S O L V E:</text:p>
      <text:p text:style-name="P24"><text:span text:style-name="T25">Art. 1º</text:span><text:span text:style-name="T26"><text:s/>Designar, na forma abaixo, os(as) integrantes do Subcomitê para Promoção de Políticas Públicas Judiciais de atenção às pessoas idosas no âmbito do Tribunal Regional do Trabalho d</text:span><text:span text:style-name="T27">a 6ª Região:</text:span></text:p>
      <text:p text:style-name="P28">I – Dione Nunes Furtado da Silva – Desembargadora do Trabalho, que atuará como Coordenadora;</text:p>
      <text:p text:style-name="P29"><text:span text:style-name="T30">II –<text:s/></text:span><text:span text:style-name="T31">Walkíria Miriam Pinto de Carvalho – Juíza do Trabalho, que atuará como Vice-Coordenadora</text:span><text:span text:style-name="T32">;<text:s/></text:span><text:span text:style-name="T33">(</text:span><text:span text:style-name="T34">Redação alterada por força da Portaria</text:span><text:span text:style-name="T35"><text:s/></text:span><text:span text:style-name="T36">TRT6-GP nº 248/2025 – DEJT 30/04/2025)</text:span></text:p>
      <text:p text:style-name="P37"><text:span text:style-name="T38">II –<text:s/></text:span><text:span text:style-name="T39">Regina Maura Maciel Lemos – Juíza do Trabalho, que atuará como Vice-Coordenadora</text:span><text:span text:style-name="T40">;</text:span><text:span text:style-name="T41">(</text:span><text:span text:style-name="T42">Redação alterada por força da Portaria</text:span><text:span text:style-name="T43"><text:s/></text:span><text:span text:style-name="T44">TRT6-GP nº 280/2025 – DEJT 20/05/2025)</text:span></text:p>
      <text:p text:style-name="P45"><text:bookmark-start text:name="docs-internal-guid-82e7da19-7fff-6e98-39"/><text:bookmark-end text:name="docs-internal-guid-82e7da19-7fff-6e98-39"/><text:span text:style-name="T46">II – Paula Regina de Queiroz Monteiro Gonçalves Mun</text:span><text:span text:style-name="T47">iz<text:s/></text:span><text:span text:style-name="T48">–<text:s/></text:span><text:span text:style-name="T49">Juíza do Trabalho, que atuará como Vice-Coordenadora;</text:span></text:p>
      <text:p text:style-name="P50">III – Valtelúcio Dias de Lacerda – servidor representante do primeiro grau;</text:p>
      <text:p text:style-name="P51"><text:span text:style-name="T52">IV – Jaime Januário da Silva – servidor representante do 2º grau</text:span><text:span text:style-name="T53">;</text:span><text:span text:style-name="T54">(</text:span><text:span text:style-name="T55">Redação alterada por força da Portaria</text:span><text:span text:style-name="T56"><text:s/></text:span><text:span text:style-name="T57">TRT6-GP nº 156/2025 – DEJT 14/03/2025)</text:span></text:p>
      <text:p text:style-name="P58"/>
      <text:p text:style-name="P59"><text:span text:style-name="T60">IV</text:span><text:span text:style-name="T61"><text:s/>–</text:span><text:span text:style-name="T62"><text:s/></text:span><text:span text:style-name="T63">Ana Maria Lopes de Amorim – servidora representante do 2º grau;</text:span></text:p>
      <text:p text:style-name="P64">V – Marcileide Simplício Correia e Sá – servidora indicada pela Presidência;</text:p>
      <text:p text:style-name="P65"><text:span text:style-name="T66">VI – Ana Paula da Costa Barros Monte – servidora representante da Secretaria de Gestão de Pessoas;</text:span><text:span text:style-name="T67"><text:s/></text:span><text:span text:style-name="T68">(Redação alterada por força da<text:s/></text:span><text:span text:style-name="T69">Portaria</text:span><text:span text:style-name="T70"><text:s/></text:span><text:span text:style-name="T71">TRT6-GP nº 758/2024 – DEJT 25/10/2024)</text:span></text:p>
      <text:p text:style-name="P72"><text:span text:style-name="T73">VI – Deise Kelly Santos da Silva – servidora representante da Secretaria de Gestão de Pessoas;</text:span><text:span text:style-name="T74"><text:s/></text:span><text:span text:style-name="T75">(Redação alterada por força da<text:s/></text:span><text:span text:style-name="T76">Portaria</text:span><text:span text:style-name="T77"><text:s/></text:span><text:span text:style-name="T78">TRT6-GP nº 509/2025 – DEJT 9/9/2025)</text:span></text:p>
      <text:p text:style-name="P79"/>
      <text:soft-page-break/>
      <text:p text:style-name="P80">VI – Maria do Rosário Ribeiro de Oliveira Barbosa - servidora representante da Secretaria de Gestão de Pessoas;</text:p>
      <text:p text:style-name="P81">VII – Marina Célia Moraes da Silva – servidora representante da Divisão de Saúde;</text:p>
      <text:p text:style-name="P82"><text:span text:style-name="T83">VIII – Fabiana Morais Belo – servidora representante da Escola Judicial</text:span><text:span text:style-name="T84">;</text:span><text:span text:style-name="T85">(</text:span><text:span text:style-name="T86">Redação alterada por força da Portaria</text:span><text:span text:style-name="T87"><text:s/></text:span><text:span text:style-name="T88">TRT6-GP nº 156/2025 – DEJT 14/03/2025)</text:span></text:p>
      <text:p text:style-name="P89"/>
      <text:p text:style-name="P90"><text:span text:style-name="T91">VIII – Fabíola Araújo da Soledade Lins – servidora representante da Escola Judicial;</text:span></text:p>
      <text:p text:style-name="P92"><text:span text:style-name="T93">IX – Patrícia de C</text:span><text:span text:style-name="T94">ássia Leite do Amaral – servidora representante da Ouvidoria.(</text:span><text:span text:style-name="T95">Redação alterada por força da Portaria</text:span><text:span text:style-name="T96"><text:s/></text:span><text:span text:style-name="T97">TRT6-GP nº 156/2025</text:span><text:span text:style-name="T98"><text:s/>– DEJT 14/03/2025)</text:span></text:p>
      <text:p text:style-name="P99"><text:span text:style-name="T100">IX – Maria das Graças Sales Gouveia – servidora representante da Ouvidoria.</text:span></text:p>
      <text:p text:style-name="P101"><text:span text:style-name="T102">Art. 2º</text:span><text:span text:style-name="T103"><text:s/>Esta Portaria produzirá efeitos a partir da publicação.</text:span></text:p>
      <text:p text:style-name="P104">Publique-se. Dê-se ciência e cumpra-se.</text:p>
      <text:p text:style-name="P105"/>
      <text:p text:style-name="P106">Recife, 17 de abril de 2024.</text:p>
      <text:p text:style-name="P107"/>
      <text:p text:style-name="P108">NISE PEDROSO LINS DE SOUSA</text:p>
      <text:p text:style-name="P109"><text:span text:style-name="T110"><text:s text:c="12"/>Desembargadora Presidente do TRT da 6ª Região</text:span></text:p>
      <text:p text:style-name="P111"/>
      <text:p text:style-name="P112"/>
      <text:p text:style-name="P113"><text:span text:style-name="T114">(*) Republicada por força da Portaria</text:span><text:span text:style-name="T115"><text:s/></text:span><text:span text:style-name="T116">TRT6-GP nº 758/2024 – DEJT 25/10/2024.</text:span></text:p>
      <text:p text:style-name="P117"><text:span text:style-name="T118">(*) Republicada por força da Portaria</text:span><text:span text:style-name="T119"><text:s/></text:span><text:span text:style-name="T120">TRT6-GP nº 156/2025 – DEJT 14/03/2025.</text:span></text:p>
      <text:p text:style-name="P121"><text:span text:style-name="T122">(*) Republicada por força da Portaria<text:s/></text:span><text:span text:style-name="T123">TRT6-GP nº 248/2025 – DEJT 30/04/2025</text:span></text:p>
      <text:p text:style-name="P124"><text:span text:style-name="T125">(*) Republicada por força da Portaria<text:s/></text:span><text:span text:style-name="T126">TRT6-GP nº 280/2025 – DEJT 20/05/2025</text:span></text:p>
      <text:p text:style-name="P127"><text:span text:style-name="T128">(*) Republicada por força da Portaria<text:s/></text:span><text:span text:style-name="T129">TRT6-GP nº 509/2025 – DEJT 8/9</text:span><text:span text:style-name="T130">/2025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Arial" style:font-name-complex="Arial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margin-bottom="0in" fo:line-height="100%"/>
      <style:text-properties style:font-name="Verdana" style:font-name-asian="SimSun, 宋体" style:font-name-complex="Verdana" style:letter-kerning="true" fo:font-size="10pt" style:font-size-asian="10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style:language-asian="pt" style:country-asian="BR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style:language-asian="pt" style:country-asian="BR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61in -0.00083in -0.00161in -0.0008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m 3" text:anchor-type="paragraph" svg:x="5.32283in" svg:y="0.0063in" svg:width="0.58386in" svg:height="0.84803in" style:rel-width="scale" style:rel-height="scale"><draw:image xlink:href="media/image1.png" xlink:type="simple" xlink:show="embed" xlink:actuate="onLoad"/><svg:title/><svg:desc/></draw:frame><draw:frame draw:style-name="a1" draw:name="image2.jpg" text:anchor-type="as-char" svg:x="0in" svg:y="0in" svg:width="0.5in" svg:height="0.5in" style:rel-width="scale" style:rel-height="scale"><draw:image xlink:href="media/image2.jpg" xlink:type="simple" xlink:show="embed" xlink:actuate="onLoad"/><svg:title/><svg:desc/></draw:frame><text:s text:c="27"/></text:p>
        <text:p text:style-name="P4">PODER JUDICIÁRIO</text:p>
        <text:p text:style-name="P5">TRIBUNAL REGIONAL DO TRABALHO DA 6ª REGIÃO</text:p>
        <text:p text:style-name="P6">GABINETE DA PRESIDÊNCIA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Luquet</meta:initial-creator>
    <dc:creator>Luciane Angelim Alves Lustosa</dc:creator>
    <meta:creation-date>2024-04-17T19:44:00Z</meta:creation-date>
    <dc:date>2025-09-09T13:53:00Z</dc:date>
    <meta:print-date>2025-05-21T09:18:00Z</meta:print-date>
    <meta:template xlink:href="Normal.dotm" xlink:type="simple"/>
    <meta:editing-cycles>1</meta:editing-cycles>
    <meta:editing-duration>PT1080S</meta:editing-duration>
    <meta:document-statistic meta:page-count="2" meta:paragraph-count="6" meta:word-count="486" meta:character-count="3110" meta:row-count="21" meta:non-whitespace-character-count="2630"/>
  </office:meta>
</office:document-meta>
</file>