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 style:language-asian="pt" style:country-asian="BR"/>
    </style:style>
    <style:style style:name="P48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background-color="#FFFFFF"/>
    </style:style>
    <style:style style:name="P49" style:parent-style-name="Standard" style:family="paragraph">
      <style:paragraph-properties fo:text-align="justify" fo:margin-top="0.0826in" style:line-height-at-least="0.0708in" fo:text-indent="0.9847in"/>
    </style:style>
    <style:style style:name="T50" style:parent-style-name="Fonteparág.padrão" style:family="text">
      <style:text-properties fo:font-weight="bold" style:font-weight-asian="bold" fo:background-color="#FFFFFF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P56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57" style:parent-style-name="Normal" style:family="paragraph">
      <style:paragraph-properties fo:text-align="justify" fo:margin-top="0.0833in" fo:margin-right="-0.0006in" fo:text-indent="0.9847in"/>
    </style:style>
    <style:style style:name="T5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5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9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81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244/2025</text:span></text:h>
      <text:p text:style-name="P9"/>
      <text:p text:style-name="P10"><text:span text:style-name="T11">Autoriza o deslocamento do Desembargador<text:s/></text:span><text:span text:style-name="T12">Corregedor do TRT6, autoriza a aquisição de passagens aéreas e concede diárias.</text:span></text:p>
      <text:p text:style-name="P13"/>
      <text:p text:style-name="P14"><text:span text:style-name="T15">O DESEMBARGADOR PRESIDENTE DO TRIBUNAL REGIONAL DO TRABALHO DA SEXTA REGIÃO</text:span><text:span text:style-name="T16">, no uso de suas atribuições legais e regimentais, previstas no art. 18, incisos XVI, XXII e XL, do<text:s/></text:span><text:span text:style-name="T17">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8049/2025,</text:span></text:p>
      <text:p text:style-name="P22"/>
      <text:p text:style-name="P23"/>
      <text:p text:style-name="P24"><text:span text:style-name="T25">R E S O L V E</text:span><text:span text:style-name="T26">,<text:s/></text:span><text:span text:style-name="T27">ad referendum</text:span><text:span text:style-name="T28"><text:s/>do E. Tribunal Pleno</text:span>:</text:p>
      <text:p text:style-name="P29"/>
      <text:p text:style-name="P30"/>
      <text:p text:style-name="P31"/>
      <text:p text:style-name="P32"><text:span text:style-name="T33">Art. 1º.<text:s/></text:span><text:span text:style-name="T34">AUTORIZAR<text:s/></text:span><text:span text:style-name="T35">o deslocamento do Exmo. Desembargador Corregedor do<text:s/></text:span><text:span text:style-name="T36">Tribunal Regional do Trabalho da 6ª Região,<text:s/></text:span><text:span text:style-name="T37">PAULO ALCANTARA</text:span><text:span text:style-name="T38">, para fins de participar de<text:s/></text:span><text:span text:style-name="T39">VISITA INSTITUCIONAL AO TRF4</text:span><text:span text:style-name="T40">, a ocorrer no dia 16 de junho de 2025, na cidade de Porto Alegre, e de<text:s/></text:span><text:span text:style-name="T41">REUNIÃO DO COLEPRECOR</text:span><text:span text:style-name="T42">, a ser realizada nos dias 17 e 18 de junho de<text:s/></text:span><text:span text:style-name="T43">2025, na cidade de Canela, no estado do<text:s/></text:span><text:span text:style-name="T44">Rio Grande do Sul</text:span><text:span text:style-name="T45">,<text:s/></text:span><text:span text:style-name="T46">ficando afastado da jurisdição no período de 16 a 18 de junho de 2025</text:span><text:span text:style-name="T47">.</text:span></text:p>
      <text:p text:style-name="P48"/>
      <text:p text:style-name="P49"><text:span text:style-name="T50">Art. 2º.</text:span><text:span text:style-name="T51"><text:s/></text:span><text:span text:style-name="T52">AUTORIZAR<text:s/></text:span><text:span text:style-name="T53">a aquisição de passagens aéreas relativas ao percurso Recife/Porto Alegre/Recife, incluindo despacho de ba</text:span><text:span text:style-name="T54">gagem,<text:s/></text:span>limitado a uma peça, observadas as restrições de peso ou volume impostas pela companhia aérea,<text:s/><text:span text:style-name="T55">em favor do mencionado Desembargador, observando-se as seguintes datas: 15/06/2025 (domingo) – ida e 23/06/2025 (terça-feira) – retorno.</text:span></text:p>
      <text:p text:style-name="P56"/>
      <text:p text:style-name="P57"><text:span text:style-name="T58">Art. 3º.</text:span><text:span text:style-name="T59"><text:s/></text:span><text:span text:style-name="T60">CONCEDE</text:span><text:span text:style-name="T61">R<text:s/></text:span><text:span text:style-name="T62">04 (quatro) diárias integrais,<text:s/></text:span><text:span text:style-name="T63">referente aos pernoites do período de 15 e 18/06 e,<text:s/></text:span><text:span text:style-name="T64">1/2 (meia) diária</text:span><text:span text:style-name="T65">,</text:span><text:span text:style-name="T66"><text:s/></text:span><text:span text:style-name="T67">referente ao dia do retorno, bem como</text:span><text:span text:style-name="T68"><text:s/>3/4 (três quartos) de adicional de deslocamento</text:span><text:span text:style-name="T69">, correspondente à localidade de origem (desembarque) e à localidad</text:span><text:span text:style-name="T70">e de destino (embarque e desembarque), ao Desembargador<text:s/></text:span><text:span text:style-name="T71">que retornará no dia 23/06/2025, por motivos de ordem pessoal, estando ciente de que arcará com as diárias excedentes ao período dos aludidos compromissos, bem como com eventual diferença tarifária de</text:span><text:span text:style-name="T72">corrente da aquisição do voo de retorno para o dia 23/06/2025 (segunda-feira), tudo</text:span><text:span text:style-name="T73"><text:s/>nos termos do artigo 2º, incisos I e II, “c”, e artigos 3º, 8º, 13 e 14 do Ato TRT-GP n°. 425/2013.</text:span></text:p>
      <text:p text:style-name="P74"/>
      <text:soft-page-break/>
      <text:p text:style-name="P75"><text:span text:style-name="T76">Art. 4º.</text:span><text:span text:style-name="T77"><text:s/>Esta Portaria produzirá efeitos a partir da publicação.</text:span></text:p>
      <text:p text:style-name="P78"/>
      <text:p text:style-name="P79">Dê-se<text:s/>ciência e publique-se.</text:p>
      <text:p text:style-name="P80"/>
      <text:p text:style-name="P81">Recife,<text:s/>05 de maio de 2025.</text:p>
      <text:p text:style-name="P82"/>
      <text:p text:style-name="P83">RUY SALATHIEL DE ALBUQUERQUE E MELLO VENTURA</text:p>
      <text:p text:style-name="P84"><text:span text:style-name="T8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5-05T19:26:00Z</meta:creation-date>
    <dc:date>2025-05-05T19:26:00Z</dc:date>
    <meta:print-date>2025-04-30T15:10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69" meta:character-count="2360" meta:row-count="16" meta:non-whitespace-character-count="1995"/>
  </office:meta>
</office:document-meta>
</file>