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243/202</text:span><text:span text:style-name="T2">6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10057</text:span><text:span text:style-name="T7">/202</text:span><text:span text:style-name="T4">6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I - DISPENSAR </text:span><text:span text:style-name="T4">o servidor </text:span><text:span text:style-name="T3">JOÃO MAURÍCIO GENN DE ASSUNÇÃO BARROS</text:span><text:span text:style-name="T4">, ocupante do cargo de Técnico Judiciário, Área Administrativa, lotado na 5ª Vara do Trabalho do Jaboatão dos Guararapes, da condição de substituto legal do cargo em comissão CJ-3 de Diretor de Secretaria da 5ª Vara do Trabalho do Jaboatão dos Guararapes (Código 1977);</text:span></text:p>
      <text:p text:style-name="P8"/>
      <text:p text:style-name="P9"><text:span text:style-name="T3">II - DESIGNAR</text:span><text:span text:style-name="T4"> a servidora </text:span><text:span text:style-name="T3">CLAUDIA SUELY TAVARES DO NASCIMENTO,</text:span><text:span text:style-name="T4"> ocupante do cargo de Técnico Judiciário, Área Administrativa, lotada na 5ª Vara do Trabalho do Jaboatão dos Guararapes, para exercer, na condição de substituta legal, o cargo em comissão CJ-3 de Diretor de Secretaria da 5ª Vara do Trabalho do Jaboatão dos Guararapes (Código 1977),</text:span><text:span text:style-name="T7"> em todos os afastamentos legais e eventuais d</text:span><text:span text:style-name="T4">o servidor VALDIR BEZERRA DE CARVALHO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7">Esta Portaria surtirá efeitos a partir da pu</text:span><text:span text:style-name="T4">blicação</text:span><text:span text:style-name="T7">.</text:span></text:p>
      <text:p text:style-name="P7"/>
      <text:p text:style-name="P9"><text:span text:style-name="T7">Publique-se.</text:span></text:p>
      <text:p text:style-name="P7"/>
      <text:p text:style-name="P9"><text:span text:style-name="T7">Recife, </text:span><text:span text:style-name="T4">06 </text:span><text:span text:style-name="T7">de </text:span><text:span text:style-name="T4">maio</text:span><text:span text:style-name="T7"> de 20</text:span><text:span text:style-name="T4">26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28" meta:character-count="1363" meta:non-whitespace-character-count="1145"/>
    <meta:generator>LibreOfficeDev/6.0.5.2$Linux_X86_64 LibreOffice_project/</meta:generator>
  </office:meta>
</office:document-meta>
</file>