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243/2025</text:span></text:p>
      <text:p text:style-name="P4"><text:span text:style-name="T3">O EXCELENTÍSSIMO DESEMBARGADOR PRESIDENTE DO TRIBUNAL REGIONAL DO TRABALHO DA SEXTA REGIÃO,</text:span><text:span text:style-name="T4"> no uso de suas atribuições legais e regimentais, e tendo em vista o contido no PROAD <text:s/>n.º 6990/2025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MARIA GILDA DE FREITAS ARAÚJO</text:span><text:span text:style-name="T4">, ocupante do cargo de <text:s/>Analista Judiciário, Área Judiciária, lotada na 2ª Vara do Trabalho do Jaboatão dos Guararapes, para a Coordenadoria de Apoio ao Primeiro Grau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9 de abril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5" meta:character-count="711" meta:non-whitespace-character-count="606"/>
    <meta:generator>LibreOfficeDev/6.0.5.2$Linux_X86_64 LibreOffice_project/</meta:generator>
  </office:meta>
</office:document-meta>
</file>