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</style:style>
    <style:style style:name="P2" style:family="paragraph" style:parent-style-name="Normal3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Verdana" style:font-name-complex="Times New Roman1"/>
    </style:style>
    <style:style style:name="P4" style:family="paragraph" style:parent-style-name="Standard">
      <style:paragraph-properties fo:margin-top="0.494cm" fo:margin-bottom="0cm" style:contextual-spacing="false" fo:line-height="101%"/>
      <style:text-properties fo:color="#000000" loext:opacity="100%" style:font-name="Verdana" style:font-name-complex="Times New Roman1"/>
    </style:style>
    <style:style style:name="P5" style:family="paragraph" style:parent-style-name="Standard">
      <style:paragraph-properties fo:margin-top="0.494cm" fo:margin-bottom="0cm" style:contextual-spacing="false" fo:line-height="101%" fo:text-align="justify" style:justify-single-word="false"/>
      <style:text-properties fo:color="#000000" loext:opacity="100%" style:font-name="Verdana" style:font-name-complex="Courier New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05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05%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05%" fo:text-indent="2.501cm" style:auto-text-indent="false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01%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01%" fo:text-indent="2.501cm" style:auto-text-indent="false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08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.591cm" fo:margin-right="0cm" fo:margin-top="0cm" fo:margin-bottom="0cm" style:contextual-spacing="false" fo:line-height="100%" fo:text-indent="0.951cm" style:auto-text-indent="false"/>
    </style:style>
    <style:style style:name="P15" style:family="paragraph" style:parent-style-name="Standard">
      <style:paragraph-properties fo:margin-left="0.64cm" fo:margin-right="0cm" fo:margin-top="0cm" fo:margin-bottom="0cm" style:contextual-spacing="false" fo:line-height="100%" fo:text-indent="0.31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fo:color="#000000" loext:opacity="100%" style:font-name="Verdana" fo:font-weight="bold" style:font-weight-asian="bold" style:font-name-complex="Courier New" style:font-weight-complex="bold"/>
    </style:style>
    <style:style style:name="T4" style:family="text">
      <style:text-properties fo:color="#000000" loext:opacity="100%" style:font-name="Verdana" style:font-name-complex="Courier New"/>
    </style:style>
    <style:style style:name="T5" style:family="text">
      <style:text-properties fo:color="#000000" loext:opacity="100%" style:font-name="Verdana" style:font-name-complex="Courier New" style:font-style-complex="italic"/>
    </style:style>
    <style:style style:name="T6" style:family="text">
      <style:text-properties fo:color="#000000" loext:opacity="100%" style:font-name="Verdana" style:font-name-complex="Times New Roman1"/>
    </style:style>
    <style:style style:name="T7" style:family="text">
      <style:text-properties fo:color="#000000" loext:opacity="100%" style:font-name="Verdana" fo:font-style="italic" style:font-style-asian="italic" style:font-name-complex="Courier New" style:font-style-complex="italic"/>
    </style:style>
    <style:style style:name="T8" style:family="text">
      <style:text-properties fo:color="#000000" loext:opacity="100%" style:font-name="Verdana" fo:font-style="italic" fo:font-weight="bold" style:font-style-asian="italic" style:font-weight-asian="bold" style:font-name-complex="Courier New" style:font-style-complex="italic" style:font-weight-complex="bold"/>
    </style:style>
    <style:style style:name="T9" style:family="text">
      <style:text-properties fo:color="#000000" loext:opacity="100%" style:font-name="Verdana" fo:font-size="10pt" style:font-size-asian="10pt" style:font-name-complex="Courier New" style:font-size-complex="10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tab/><text:span text:style-name="T2">PORTARIA TRT6-GP nº 243/2023</text:span></text:p>
      <text:p text:style-name="P3"/>
      <text:p text:style-name="P8"><text:span text:style-name="T3">A DESEMBARGADORA PRESIDENTE DO TRIBUNAL REGIONAL DO TRABALHO DA SEXTA REGIÃO, </text:span><text:span text:style-name="T4">no uso de suas atribuições legais e regimentais, </text:span></text:p>
      <text:p text:style-name="P11"><text:span text:style-name="T3">CONSIDERANDO</text:span><text:span text:style-name="T4"> o contido no art. 2º da Portaria TRT6-GP nº 48/2021,</text:span></text:p>
      <text:p text:style-name="P5"/>
      <text:p text:style-name="P9"><text:span text:style-name="T3">R E S O L V E: </text:span></text:p>
      <text:p text:style-name="P13"><text:span text:style-name="T3">Art. 1º</text:span><text:span text:style-name="T4"> Redesignar os Juízes do Trabalho Substitutos </text:span><text:span text:style-name="T3">LUCAS DE ARAÚJO CAVALCANTI</text:span><text:span text:style-name="T4"> e </text:span><text:span text:style-name="T3">RODRIGO SAMICO CARNEIRO</text:span><text:span text:style-name="T4"> para atuarem como </text:span><text:span text:style-name="T7">masters</text:span><text:span text:style-name="T4"> do </text:span><text:span text:style-name="T8">Sistema de Informações do Banco Central (SISBACEN)</text:span><text:span text:style-name="T4">, incluindo o BacenJud e o Cadastro de Clientes do Sistema Financeiro Nacional (CCS), no âmbito deste Sexto Regional, sem prejuízo de suas demais atribuições jurisdicionais. </text:span></text:p>
      <text:p text:style-name="P13"><text:span text:style-name="T3">Art. 2º</text:span><text:span text:style-name="T4"> Esta Portaria produzirá </text:span><text:span text:style-name="T5">efeitos a partir da publicação </text:span><text:span text:style-name="T7">até o término da gestão administrativa referente ao biênio 2023/2025</text:span><text:span text:style-name="T5">, ficando convalidados os atos praticados pelos referidos Magistrados desde o dia 09 de fevereiro de 2023. </text:span></text:p>
      <text:p text:style-name="P10"><text:span text:style-name="T3">Publique-se. Cumpra-se. </text:span></text:p>
      <text:p text:style-name="P12"><text:span text:style-name="T4">Recife, data conforme assinatura eletrônica. </text:span></text:p>
      <text:p text:style-name="P4"/>
      <text:p text:style-name="P14"><text:span text:style-name="T3">NISE PEDROSO LINS DE SOUSA</text:span></text:p>
      <text:p text:style-name="P15"><text:span text:style-name="T9"><text:s text:c="10"/>Desembargadora Presidente do TRT 6ª Região <text:s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Normal3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66cm" svg:height="2.143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3-02-17T15:18:00</meta:print-date>
    <meta:creation-date>2023-05-08T13:54:00</meta:creation-date>
    <dc:date>2023-05-08T13:54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160" meta:character-count="1063" meta:non-whitespace-character-count="897"/>
    <meta:user-defined meta:name="AppVersion">14.0000</meta:user-defined>
    <meta:template xlink:type="simple" xlink:actuate="onRequest" xlink:title="Normal" xlink:href=""/>
  </office:meta>
</office:document-meta>
</file>