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text-indent="2.401cm" style:auto-text-indent="false"/>
      <style:text-properties style:font-name="Verdana1" fo:font-size="10pt" fo:font-weight="bold" style:font-size-asian="10pt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font-name="Verdana1" fo:font-size="10pt" style:text-underline-style="none" style:text-blinking="false" style:font-size-asian="10pt" style:font-size-complex="10pt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font-name="Verdana1" fo:font-size="10pt" style:text-underline-style="none" style:font-size-asian="10pt" style:font-size-complex="10pt"/>
    </style:style>
    <style:style style:name="T4" style:family="text">
      <style:text-properties fo:color="#000000" loext:opacity="100%" style:font-name="Verdana1" fo:font-size="10pt" style:text-underline-style="none" fo:font-weight="bold" style:font-size-asian="10pt" style:font-size-complex="10pt"/>
    </style:style>
    <style:style style:name="T5" style:family="text">
      <style:text-properties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7cm" draw:visible-area-height="3.28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5">GABINETE DA PRESIDÊNCIA</text:p>
      <text:p text:style-name="P5"/>
      <text:p text:style-name="P5"/>
      <text:p text:style-name="P6"/>
      <text:p text:style-name="P12"><text:span text:style-name="Strong_20_Emphasis"><text:span text:style-name="T4">PORTARIA TRT6 GP Nº 243/2022</text:span></text:span></text:p>
      <text:p text:style-name="P13"> </text:p>
      <text:p text:style-name="P7"> </text:p>
      <text:p text:style-name="P9"><text:span text:style-name="T5">A DESEMBARGADORA PRESIDENTE DO TRIBUNAL DO TRABALHO DA SEXTA REGIÃO</text:span>, no uso das suas atribuições legais e regimentais, e tendo em vista o contido no PROAD nº 24774/2022,</text:p>
      <text:p text:style-name="P9">, </text:p>
      <text:p text:style-name="P11"> </text:p>
      <text:p text:style-name="P4">R   E    S    O    L   V    E:</text:p>
      <text:p text:style-name="P11"> </text:p>
      <text:p text:style-name="P11">   </text:p>
      <text:p text:style-name="P11">                   <text:span text:style-name="T5">DESIGNAR </text:span>o servidor <text:span text:style-name="T5">SERGIO NERY BARBOSA</text:span>, Técnico Judiciário, Área Administrativa, lotado no Núcleo de Precatórios, para exercer, na condição de substituto legal, o cargo em comissão CJ-2 de Coordenador de Precatórios (Código 3483), em todos os afastamentos legais e eventuais da titular, WILMA LÚCIA SILVA, em consonância com o disposto no art. 38 da Lei n.º 8.112/90 c/c a Resolução Administrativa TRT6 n.º 17/2016.</text:p>
      <text:p text:style-name="P11"> </text:p>
      <text:p text:style-name="P11">                     <text:span text:style-name="T5">Esta Portaria surtirá efeitos a partir do dia 14.12.2022.</text:span></text:p>
      <text:p text:style-name="P11"> </text:p>
      <text:p text:style-name="P11">                     Publique-se.</text:p>
      <text:p text:style-name="P10"> </text:p>
      <text:p text:style-name="P8">                     Recife, 16 de dezembro de 2022.</text:p>
      <text:p text:style-name="P8"> </text:p>
      <text:p text:style-name="P8"> </text:p>
      <text:p text:style-name="P8">             <text:span text:style-name="T5">MARIA CLARA SABOYA ALBUQUERQUE BERNARDINO</text:span></text:p>
      <text:p text:style-name="P8">                    Desembargadora Presidente do TRT da 6ª Região</text:p>
      <text:p text:style-name="P12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12-19T11:33:25.088000000</dc:date>
    <meta:print-date>2019-07-10T09:45:00</meta:print-date>
    <meta:editing-cycles>30</meta:editing-cycles>
    <meta:editing-duration>PT1H30M36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5" meta:word-count="148" meta:character-count="1061" meta:non-whitespace-character-count="780"/>
  </office:meta>
</office:document-meta>
</file>