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66650EED.png" manifest:media-type=""/>
  <manifest:file-entry manifest:full-path="Pictures/1000000000000294000001BA29BFF0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Header">
      <style:text-properties fo:font-size="9pt" style:font-size-asian="9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4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P5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pt" fo:country="BR" style:font-size-asian="9pt" style:language-asian="pt" style:country-asian="BR" style:font-name-complex="Verdana" style:font-size-complex="8pt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P8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estern">
      <style:paragraph-properties fo:margin-top="0.494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western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TRT-GP Nº 243/2018</text:p>
      <text:p text:style-name="P9"/>
      <text:p text:style-name="P10"><text:span text:style-name="T1"><text:tab/><text:tab/>O DESEMBARGADOR PRESIDENTE DO TRIBUNAL REGIONAL DO TRABALHO DA 6ª REGIÃO</text:span>, no uso de suas atribuições legais e regimentais,</text:p>
      <text:p text:style-name="P10"><text:tab/><text:tab/><text:span text:style-name="T1">CONSIDERANDO</text:span> o Ato TRT-GP nº 288/2018, disponibilizado no DEJT de 29 de outubro de 2018, que instituiu a Comissão de Relações Institucionais do Tribunal Regional do Trabalho da 6ª Região, a qual será composta por um Desembargador do Trabalho indicado pelo Tribunal, que a presidirá;</text:p>
      <text:p text:style-name="P10"><text:tab/><text:tab/><text:span text:style-name="T1">CONSIDERANDO </text:span>a deliberação contida na Ata da Sessão Administrativa Extraordinária realizada em 29 de outubro de 2018, que elegeu, por aclamação e por unanimidade, o Desembargador Carlos Eduardo Gomes Pugliesi como Coordenador da Comissão de Relações Institucionais para o biênio 2019/2021;</text:p>
      <text:p text:style-name="P10"><text:tab/><text:tab/><text:span text:style-name="T1">CONSIDERANDO</text:span> os princípios da eficiência e da continuidade administrativa, bem como o fato de que a Comissão instituída pelo Ato TRT-GP nº 288/2018 ainda não teve preenchido o posto atinente ao Desembargador que a compõe,</text:p>
      <text:p text:style-name="P10"/>
      <text:p text:style-name="P10"><text:tab/><text:tab/><text:span text:style-name="T1">RESOLVE, </text:span><text:span text:style-name="T2">ad referendum</text:span><text:span text:style-name="T1"> do e. Tribunal Pleno:</text:span></text:p>
      <text:p text:style-name="P9"/>
      <text:p text:style-name="P10"><text:span text:style-name="T1"><text:tab/><text:tab/>DESIGNAR </text:span>o Desembargador <text:span text:style-name="T1">CARLOS EDUARDO GOMES PUGLIESI</text:span> como Coordenador da Comissão de Relações Institucionais do Tribunal Regional do Trabalho da 6ª Região, até o término da atual gestão administrativa, ficando certo que o seu mandato terá continuidade no biênio 2019/2021, conforme já deliberado na Sessão Administrativa Extraordinária do dia 29 de outubro de 2018.</text:p>
      <text:p text:style-name="P10"/>
      <text:p text:style-name="P10"><text:tab/><text:tab/>Publique-se.</text:p>
      <text:p text:style-name="P10"><text:tab/><text:tab/><text:tab/>Recife, 07 de novembro de 2018.</text:p>
      <text:p text:style-name="P10"/>
      <text:p text:style-name="normal"><text:span text:style-name="T3"><text:tab/><text:tab/></text:span><text:span text:style-name="T4"> <text:s text:c="4"/>IVAN DE SOUZA VALENÇA ALVES</text:span></text:p>
      <text:p text:style-name="normal"><text:span text:style-name="T4"><text:tab/><text:tab/>Desembargador Presidente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line-height="115%" fo:orphans="2" fo:widows="2"/>
      <style:text-properties fo:color="#000000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923cm" table:align="left" style:writing-mode="lr-tb"/>
    </style:style>
    <style:style style:name="Tabela1.A" style:family="table-column">
      <style:table-column-properties style:column-width="5.248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4.4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normal">
      <style:paragraph-properties fo:line-height="100%" fo:text-align="center" style:justify-single-word="false" fo:orphans="0" fo:widows="0" style:snap-to-layout-grid="false"/>
      <style:text-properties style:font-name="Verdana" fo:font-size="9pt" style:font-size-asian="9pt" style:font-name-complex="Garamond" style:font-size-complex="8pt"/>
    </style:style>
    <style:style style:name="MP3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language="pt" fo:country="BR" style:font-size-asian="9pt" style:language-asian="pt" style:country-asian="BR" style:font-name-complex="Verdana" style:font-size-complex="8pt"/>
    </style:style>
    <style:style style:name="MP4" style:family="paragraph" style:parent-style-name="normal">
      <style:paragraph-properties fo:line-height="100%" fo:text-align="end" style:justify-single-word="false" fo:orphans="0" fo:widows="0"/>
      <style:text-properties style:font-name="Verdana" fo:font-size="9pt" style:font-size-asian="9pt" style:font-name-complex="Verdana" style:font-size-complex="8pt"/>
    </style:style>
    <style:style style:name="MP5" style:family="paragraph" style:parent-style-name="normal">
      <style:paragraph-properties fo:line-height="100%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8pt"/>
    </style:style>
    <style:style style:name="MP6" style:family="paragraph" style:parent-style-name="Header">
      <style:text-properties fo:font-size="9pt" style:font-size-asian="9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draw:name="image3.png" text:anchor-type="as-char" svg:width="1.517cm" svg:height="1.656cm" draw:z-index="0"><draw:image xlink:href="Pictures/10000000000002620000029A66650EED.png" xlink:type="simple" xlink:show="embed" xlink:actuate="onLoad"/></draw:frame></text:p>
            </table:table-cell>
            <table:table-cell table:style-name="Tabela1.A1" office:value-type="string">
              <text:p text:style-name="MP4"><draw:frame draw:style-name="Mfr1" draw:name="figuras1" text:anchor-type="as-char" svg:width="1.582cm" svg:height="1.074cm" draw:z-index="1"><draw:image xlink:href="Pictures/1000000000000294000001BA29BFF0F8.jpg" xlink:type="simple" xlink:show="embed" xlink:actuate="onLoad"/></draw:frame></text:p>
            </table:table-cell>
          </table:table-row>
        </table:table>
        <text:p text:style-name="MP5">PODER JUDICIÁRIO</text:p>
        <text:p text:style-name="MP5">JUSTIÇA DO TRABALHO</text:p>
        <text:p text:style-name="MP5">TRIBUNAL REGIONAL DO TRABALHO DA 6ª REGIÃO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47/2017</dc:title>
    <meta:initial-creator>gracas</meta:initial-creator>
    <meta:creation-date>2018-11-08T09:26:00</meta:creation-date>
    <dc:creator>jsc</dc:creator>
    <dc:date>2018-11-08T09:26:00</dc:date>
    <meta:print-date>2018-05-31T12:54:00</meta:print-date>
    <meta:editing-cycles>2</meta:editing-cycles>
    <meta:editing-duration>PT4M</meta:editing-duration>
    <meta:document-statistic meta:table-count="1" meta:image-count="2" meta:object-count="0" meta:page-count="1" meta:paragraph-count="16" meta:word-count="236" meta:character-count="1569" meta:non-whitespace-character-count="1321"/>
    <meta:generator>LibreOffice/4.0.1.2$Windows_x86 LibreOffice_project/84102822e3d61eb989ddd325abf1ac077904985</meta:generator>
  </office:meta>
</office:document-meta>
</file>