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4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2" style:parent-style-name="Normal2" style:family="paragraph">
      <style:paragraph-properties fo:text-align="justify" fo:margin-top="0.1944in" fo:margin-bottom="0.1944in" fo:line-height="100%" fo:text-indent="0.984in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>
        <style:tab-stops>
          <style:tab-stop style:type="left" style:position="4.489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3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4" style:parent-style-name="western" style:family="paragraph">
      <style:paragraph-properties fo:text-align="justify" fo:margin-top="0in" fo:margin-bottom="0in" fo:margin-right="0.0041in" fo:text-indent="0.9847in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0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51" style:parent-style-name="western" style:family="paragraph">
      <style:paragraph-properties fo:text-align="justify" fo:margin-top="0in" fo:margin-bottom="0in" fo:margin-right="0.0041in" fo:text-indent="0.9847in"/>
    </style:style>
    <style:style style:name="T52" style:parent-style-name="Forte" style:family="text">
      <style:text-properties style:font-name="Verdana" fo:font-size="10pt" style:font-size-asian="10pt" style:font-size-complex="10pt"/>
    </style:style>
    <style:style style:name="T53" style:parent-style-name="Forte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line-height="115%" fo:margin-right="0.0034in" fo:text-indent="0.9847in"/>
    </style:style>
    <style:style style:name="T69" style:parent-style-name="Forte" style:family="text">
      <style:text-properties style:font-name="Verdana" fo:font-size="10pt" style:font-size-asian="10pt" style:font-size-complex="10pt"/>
    </style:style>
    <style:style style:name="T70" style:parent-style-name="Forte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81" style:parent-style-name="Fonteparág.padrão" style:family="text">
      <style:text-properties style:font-name="Verdana" fo:font-size="10pt" style:font-size-asian="10pt" style:font-size-complex="10pt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83" style:parent-style-name="Normal2" style:family="paragraph">
      <style:paragraph-properties fo:text-align="justify" fo:line-height="100%" fo:text-indent="0.984in"/>
    </style:style>
    <style:style style:name="T8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0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91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center" fo:margin-top="0.0833in"/>
    </style:style>
    <style:style style:name="T94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2</text:span><text:span text:style-name="T11">41</text:span><text:span text:style-name="T12">/2025</text:span></text:p>
      <text:p text:style-name="P13"/>
      <text:p text:style-name="P14"/>
      <text:p text:style-name="P15">Autoriza aquisição de passagens aéreas em favor de servidor, concede diárias e adicional de deslocamento.</text:p>
      <text:p text:style-name="P16"><text:span text:style-name="T17">O DESEMBARG</text:span><text:span text:style-name="T18">ADOR PRESIDENTE DO TRIBUNAL<text:s/></text:span><text:span text:style-name="T19">REGIONAL DO TRABALHO DA SEXTA REGIÃO</text:span><text:span text:style-name="T20">, no uso de suas atribuições legais e regimentais, previstas no art. 18, incisos XVI, XXII e XL, do Regimento Interno deste Sexto Regional</text:span><text:span text:style-name="T21">;</text:span></text:p>
      <text:p text:style-name="P22"><text:span text:style-name="T23">CONSIDERANDO</text:span><text:span text:style-name="T24"><text:s/></text:span><text:span text:style-name="T25">o previsto no Ato TRT-GP nº 425/2013 e conforme PROAD nº<text:s/></text:span><text:span text:style-name="T26">5703</text:span><text:span text:style-name="T27">/2025,</text:span></text:p>
      <text:p text:style-name="P28"><text:tab/></text:p>
      <text:p text:style-name="P29"/>
      <text:p text:style-name="P30">RESOLVE:</text:p>
      <text:p text:style-name="P31"/>
      <text:p text:style-name="P32"/>
      <text:p text:style-name="P33"/>
      <text:p text:style-name="P34"><text:span text:style-name="T35">Art. 1º</text:span><text:span text:style-name="T36">.<text:s/></text:span><text:span text:style-name="T37">Autorizar</text:span><text:span text:style-name="T38"><text:s/></text:span><text:span text:style-name="T39">o deslocamento do servidor<text:s/></text:span><text:span text:style-name="T40">RANILSON MAXIMO LACERDA</text:span><text:span text:style-name="T41">, Diretor da Secretaria da Vara de Trabalho de Araripina, para<text:s/></text:span><text:span text:style-name="T42">Brasília/DF</text:span><text:span text:style-name="T43">,<text:s/></text:span><text:span text:style-name="T44">para<text:s/></text:span><text:span text:style-name="T45">fins de recebimento de premiação na Cerimônia do<text:s/></text:span><text:span text:style-name="T46">“Prêmio Efetividade da Execução Trabalhista 2024” e “Destaques da 14ª Semana Nacional de Execução Trabalhista</text:span><text:span text:style-name="T47">”, a ocorrer nos dias 09 e 10 de junho de 2025, na sede do Tribunal Superior do Trabalho</text:span><text:span text:style-name="T48">, na referida localidade</text:span><text:span text:style-name="T49">.</text:span></text:p>
      <text:p text:style-name="P50"/>
      <text:p text:style-name="P51"><text:span text:style-name="T52">Art. 2º. Autorizar</text:span><text:span text:style-name="T53"><text:s/></text:span><text:span text:style-name="T54">a aquisição de passagens aéreas relativas ao percurso<text:s/></text:span><text:span text:style-name="T55">Juazeiro do Norte-CE/Brasília/Juazeiro do Norte-CE</text:span><text:span text:style-name="T56">,</text:span><text:span text:style-name="T57"><text:s/>em favor do mencionado servidor, observando-se as seguintes datas:<text:s/></text:span><text:span text:style-name="T58">08/06</text:span><text:span text:style-name="T59">/2025</text:span><text:span text:style-name="T60"><text:s/>(domingo)<text:s/></text:span><text:span text:style-name="T61">– ida e<text:s/></text:span><text:span text:style-name="T62">11/06</text:span><text:span text:style-name="T63">/2025</text:span><text:span text:style-name="T64"><text:s/>(quarta-feira)</text:span><text:span text:style-name="T65">, retorno</text:span><text:span text:style-name="T66">.</text:span></text:p>
      <text:p text:style-name="P67"/>
      <text:p text:style-name="P68"><text:span text:style-name="T69">Art. 3º. Conceder</text:span><text:span text:style-name="T70"><text:s/></text:span><text:span text:style-name="T71">ao referido servidor<text:s/></text:span><text:span text:style-name="T72">03 (três) diárias integrais</text:span><text:span text:style-name="T73">, relativas aos pernoites do período de 08 a 10/06/2025,<text:s/></text:span><text:span text:style-name="T74">1/2 (meia) diária</text:span><text:span text:style-name="T75">, relativa ao dia do retorno em 11/06/2025</text:span><text:span text:style-name="T76">, e<text:s/></text:span><text:span text:style-name="T77">01 (um) adicional de deslocamento</text:span><text:span text:style-name="T78">, correspondente às localidades de origem e de destino, tudo nos termos dos a</text:span><text:span text:style-name="T79">r</text:span><text:span text:style-name="T80">tigos 1º, 2º, incisos I e II, “c”, e artigos 3º, 8º, 13 e 14 do Ato TRT-GP n°. 425/2013</text:span><text:span text:style-name="T81">.</text:span></text:p>
      <text:p text:style-name="P82"/>
      <text:p text:style-name="P83"><text:span text:style-name="T84">Art. 4º.</text:span><text:span text:style-name="T85"><text:s/>Esta Portaria produzirá efeitos a partir da publicação.</text:span></text:p>
      <text:p text:style-name="P86"/>
      <text:p text:style-name="P87"/>
      <text:p text:style-name="P88">Dê-se ciência e publique-se.</text:p>
      <text:p text:style-name="P89"/>
      <text:p text:style-name="P90">Recife, data conforme assinatura eletrônica.</text:p>
      <text:p text:style-name="P91"/>
      <text:p text:style-name="P92">RUY SALATHIEL DE ALBUQUERQUE E MELLO VENTURA</text:p>
      <text:p text:style-name="P93"><text:span text:style-name="T94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4-29T16:04:00Z</meta:creation-date>
    <dc:date>2025-04-29T16:24:00Z</dc:date>
    <meta:print-date>2025-04-29T16:23:00Z</meta:print-date>
    <meta:template xlink:href="Normal" xlink:type="simple"/>
    <meta:editing-cycles>4</meta:editing-cycles>
    <meta:editing-duration>PT240S</meta:editing-duration>
    <meta:user-defined meta:name="AppVersion">14.0000</meta:user-defined>
    <meta:document-statistic meta:page-count="1" meta:paragraph-count="3" meta:word-count="273" meta:character-count="1748" meta:row-count="12" meta:non-whitespace-character-count="1478"/>
  </office:meta>
</office:document-meta>
</file>