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21cm" style:contextual-spacing="false" fo:text-align="center" style:justify-single-word="false"/>
    </style:style>
    <style:style style:name="P2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5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6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 fo:background-color="#ffffff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Times New Roman1" style:font-size-complex="10pt" style:font-weight-complex="bold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style:font-size-asian="10pt" style:font-name-complex="Verdana1" style:font-size-complex="10pt" fo:background-color="#ffffff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Verdana1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Verdana" fo:font-size="10pt" style:font-size-asian="10pt" style:font-name-complex="Verdana1" style:font-size-complex="10pt"/>
    </style:style>
    <style:style style:name="T8" style:family="text">
      <style:text-properties style:font-name="Verdana" fo:font-size="10pt" style:font-size-asian="10pt" style:font-name-complex="Verdana1" style:font-size-complex="10pt" fo:background-color="#ffffff"/>
    </style:style>
    <style:style style:name="T9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10" style:family="text">
      <style:text-properties style:font-name="Verdana" fo:font-size="10pt" style:font-size-asian="10pt" style:font-name-complex="Arial1" style:font-size-complex="10pt"/>
    </style:style>
    <style:style style:name="T11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Verdana" fo:font-size="10pt" fo:font-weight="normal" style:font-size-asian="10pt" style:font-weight-asian="normal" style:font-name-complex="Arial1" style:font-size-complex="10pt"/>
    </style:style>
    <style:style style:name="T13" style:family="text">
      <style:text-properties fo:font-weight="bold" style:font-weight-asian="bold" style:font-name-complex="Times New Roman1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8pt" fo:font-weight="bold" style:font-size-asian="8pt" style:font-weight-asian="bold" style:font-size-complex="8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1">PORTARIA TRT6-GP nº 241/2023</text:span></text:p>
      <text:p text:style-name="P5"><text:bookmark text:name="_GoBack"/></text:p>
      <text:p text:style-name="P3"><text:span text:style-name="T2">Autoriza o deslocamento de servidora e a aquisição de passagens aéreas.</text:span></text:p>
      <text:p text:style-name="P6"/>
      <text:p text:style-name="P4"><text:span text:style-name="T3">A DESEMBARGADORA PRESIDENTE DO TRIBUNAL REGIONAL DO TRABALHO DA </text:span><text:span text:style-name="T4">6ª </text:span><text:span text:style-name="T3">REGIÃO</text:span><text:span text:style-name="T7">, no uso de suas atribuições legais e regimentais, </text:span><text:span text:style-name="T11">previstas no art. 18, incisos XVI, XXII e XL, do Regimento Interno deste Sexto Regional;</text:span></text:p>
      <text:p text:style-name="P7"/>
      <text:p text:style-name="P4"><text:span text:style-name="T7">CONSIDERANDO o previsto no Ato TRT-GP nº 425/2013 e conforme PROAD nº 8539/2023, </text:span></text:p>
      <text:p text:style-name="P7"/>
      <text:p text:style-name="P4"><text:span text:style-name="T3">RESOLVE:</text:span></text:p>
      <text:p text:style-name="P11"/>
      <text:p text:style-name="P4"><text:span text:style-name="T4">Art. 1º</text:span><text:span text:style-name="T8"> </text:span><text:span text:style-name="T5">Autorizar</text:span><text:span text:style-name="T9"> o deslocamento da servidora </text:span><text:span text:style-name="T6">CLENILDA VERA DE AGUIAR BOARETO</text:span><text:span text:style-name="T9">, Diretora da Secretaria da 2ª Vara do Trabalho de Petrolina/PE </text:span><text:span text:style-name="T6">para Recife/PE</text:span><text:span text:style-name="T9">, para fins de participar do </text:span><text:span text:style-name="T6">Curso sobre Prêmio CNJ de qualidade: Aspectos introdutórios, Metodologias e Estratégias</text:span><text:span text:style-name="T9">, a ser realizado no dia 11/05/2023, em Recife/PE;</text:span></text:p>
      <text:p text:style-name="P9"/>
      <text:p text:style-name="P4"><text:span text:style-name="T13">Art</text:span><text:span text:style-name="T9">. </text:span><text:span text:style-name="T6">2º</text:span><text:span text:style-name="T9"> </text:span><text:span text:style-name="T6">Autorizar</text:span><text:span text:style-name="T9"> a </text:span><text:span text:style-name="T6">aquisição de passagens aéreas</text:span><text:span text:style-name="T9"> relativas ao percurso </text:span><text:span text:style-name="T6">Petrolina/Recife/Petrolina</text:span><text:span text:style-name="T9">, em favor da citada servidora, observando-se as seguintes datas: </text:span><text:span text:style-name="T6">09/05/2023 (terça-feira) – ida</text:span><text:span text:style-name="T9">, data anterior ao início do curso, tendo em vista a indisponibilidade de voo no dia 10/05/2023, bem como o horário de início do evento no dia 11/05/2023 (8h), e </text:span><text:span text:style-name="T6">12/05/2023 (sexta-feira) – retorno</text:span><text:span text:style-name="T9">, dia seguinte ao dia do evento, tendo em vista o horário de encerramento das atividades (17h), tudo nos termos dos arts. 13, 14 e 14-A do Ato TRT-GP nº 425/2013.</text:span></text:p>
      <text:p text:style-name="P10"/>
      <text:p text:style-name="P4"><text:span text:style-name="T4">Art. 3º </text:span><text:span text:style-name="T8">Esta Portaria produzirá efeitos a partir da publicação.</text:span></text:p>
      <text:p text:style-name="P11"/>
      <text:p text:style-name="P4"><text:span text:style-name="T4">Dê-se ciência e publique-se. </text:span></text:p>
      <text:p text:style-name="P8"/>
      <text:p text:style-name="P4"><text:span text:style-name="T8">Recife, data conforme assinatura eletrônica.</text:span></text:p>
      <text:p text:style-name="P1"><text:span text:style-name="Strong"><text:span text:style-name="T10">NISE PEDROSO LINS DE SOUSA</text:span></text:span></text:p>
      <text:p text:style-name="P1"><text:span text:style-name="Strong"><text:span text:style-name="T12">Desembargadora Presidente do Tribunal Regional do Trabalho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Luciane Angelim Alves Lustosa</dc:creator>
    <meta:editing-cycles>2</meta:editing-cycles>
    <meta:print-date>2023-05-04T13:31:00</meta:print-date>
    <meta:creation-date>2023-05-05T19:43:00</meta:creation-date>
    <dc:date>2023-05-05T19:43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7" meta:word-count="243" meta:character-count="1588" meta:non-whitespace-character-count="1355"/>
    <meta:user-defined meta:name="AppVersion">14.0000</meta:user-defined>
    <meta:template xlink:type="simple" xlink:actuate="onRequest" xlink:title="Normal" xlink:href=""/>
  </office:meta>
</office:document-meta>
</file>