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size="11.5pt" fo:font-weight="bold" style:font-size-asian="11.5pt" style:font-weight-asian="bold" style:font-name-complex="Courier New" style:font-size-complex="11.5pt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fo:font-size="11.5pt" style:font-size-asian="11.5pt" style:font-name-complex="Courier New" style:font-size-complex="11.5pt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1.5pt" style:font-size-asian="11.5pt" style:font-name-complex="Courier New" style:font-size-complex="11.5pt"/>
    </style:style>
    <style:style style:name="P8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fo:font-size="11.5pt" style:font-size-asian="11.5pt" style:font-name-complex="Courier New" style:font-size-complex="11.5pt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1.5pt" style:font-size-asian="11.5pt" style:font-name-complex="Courier New" style:font-size-complex="11.5pt" style:font-weight-complex="bold"/>
    </style:style>
    <style:style style:name="P10" style:family="paragraph" style:parent-style-name="Padrão">
      <style:paragraph-properties fo:text-align="center" style:justify-single-word="false"/>
      <style:text-properties style:font-name="Courier New" fo:font-size="11.5pt" style:font-size-asian="11.5pt" style:font-name-complex="Courier New" style:font-size-complex="11.5pt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1.5pt" fo:font-weight="bold" style:font-size-asian="11.5pt" style:font-weight-asian="bold" style:font-name-complex="Courier New" style:font-size-complex="11.5pt"/>
    </style:style>
    <style:style style:name="P12" style:family="paragraph" style:parent-style-name="Padrão">
      <style:paragraph-properties fo:text-align="center" style:justify-single-word="false"/>
      <style:text-properties style:font-name="Courier New" fo:font-size="11.5pt" fo:font-weight="bold" style:font-size-asian="11.5pt" style:font-weight-asian="bold" style:font-name-complex="Courier New" style:font-size-complex="11.5pt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Padrão">
      <style:paragraph-properties fo:text-align="justify" style:justify-single-word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1.5pt" fo:font-weight="bold" style:font-size-asian="11.5pt" style:font-weight-asian="bold" style:font-name-complex="Courier New" style:font-size-complex="11.5pt"/>
    </style:style>
    <style:style style:name="T3" style:family="text">
      <style:text-properties style:font-name="Courier New" fo:font-size="11.5pt" fo:font-weight="bold" style:font-size-asian="11.5pt" style:font-weight-asian="bold" style:font-name-complex="Courier New" style:font-size-complex="11.5pt" style:font-weight-complex="bold"/>
    </style:style>
    <style:style style:name="T4" style:family="text">
      <style:text-properties style:font-name="Courier New" fo:font-size="11.5pt" style:font-size-asian="11.5pt" style:font-name-complex="Courier New" style:font-size-complex="11.5pt"/>
    </style:style>
    <style:style style:name="T5" style:family="text">
      <style:text-properties style:font-name="Courier New" fo:font-size="11.5pt" style:font-size-asian="11.5pt" style:font-name-complex="Courier New" style:font-size-complex="11.5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ORTARIA TRT6-GP n.º 241/2022</text:span></text:p>
      <text:p text:style-name="P6"/>
      <text:p text:style-name="P13"><text:span text:style-name="T2">A DESEMBARGADORA PRESIDENTE DO TRIBUNAL REGIONAL DO TRABALHO DA SEXTA REGIÃO</text:span><text:span text:style-name="T4">, no uso de suas atribuições legais e regimentais, tendo em vista o contido no §5º do artigo 14 da Resolução n.º 135/2011, do Conselho Nacional de Justiça,</text:span></text:p>
      <text:p text:style-name="P7"/>
      <text:p text:style-name="P3"><text:span text:style-name="T3">CONSIDERANDO </text:span><text:span text:style-name="T5">a decisão proferida pelo Egrégio Tribunal Pleno deste Regional, na Sessão Administrativa de 12 de dezembro de 2022, nos autos do Pedido de Providências PJeCor nº 0000217-38.2022.2.00.0506 (PROAD n.º 22978/2022), no sentido de determinar a abertura de Processo Administrativo Disciplinar em face de Magistrado,</text:span></text:p>
      <text:p text:style-name="P4"/>
      <text:p text:style-name="P3"><text:span text:style-name="T3">CONSIDERANDO </text:span><text:span text:style-name="T5">a necessidade de formalização do devido processo legal,</text:span></text:p>
      <text:p text:style-name="P9"/>
      <text:p text:style-name="P11">R E S O L V E:</text:p>
      <text:p text:style-name="P7"/>
      <text:p text:style-name="P14"><text:span text:style-name="T2"><text:tab/><text:tab/>Art. 1º<text:tab/></text:span><text:span text:style-name="T4">Instaurar, </text:span><text:span text:style-name="T5">com fundamento nos artigos 18, XXXIII; 21, V; 59 e seguintes do RITRT6, e 13, da Resolução n.º 135/2011 do CNJ,</text:span><text:span text:style-name="T4"> </text:span><text:span text:style-name="T2">Processo Administrativo Disciplinar</text:span><text:span text:style-name="T4"> em face do Juiz do Trabalho Substituto TICIANO MACIEL COSTA</text:span><text:span text:style-name="T5">,</text:span><text:span text:style-name="T4"> a fim de que sejam apurados os fatos narrados no </text:span><text:span text:style-name="T5">Pedido de Providências PJeCor nº 0000217-38.2022.2.00.0506 (PROAD n.º 22978/2022), por reputar que há, em tese, indícios de possível violação aos deveres da magistratura e aos princípios éticos da eficácia e eficiência diante de sua mora contumaz e reiterada na prolação de sentenças (artigo 35, incisos I a III, da Lei Complementar n.º 35/1979; bem como o artigo 20 da Resolução n.º 60/2008 do CNJ), conforme razões postas no v. acórdão, cujos fundamentos passam a integrar a presente Portaria.</text:span></text:p>
      <text:p text:style-name="P9"/>
      <text:p text:style-name="P13"><text:span text:style-name="T2">Art. 2º</text:span><text:span text:style-name="T4"><text:tab/>Na instrução probatória, observar-se-á o disposto na Resolução n.º 135/2011, do Conselho Nacional de Justiça.</text:span></text:p>
      <text:p text:style-name="P7"/>
      <text:p text:style-name="P13"><text:span text:style-name="T2">Publique-se.</text:span></text:p>
      <text:p text:style-name="P10"/>
      <text:p text:style-name="P5"><text:span text:style-name="T4">Recife, 16 de dezembro de 2022.</text:span></text:p>
      <text:p text:style-name="P10"/>
      <text:p text:style-name="P8"/>
      <text:p text:style-name="P12"><text:soft-page-break/>MARIA CLARA SABOYA A. BERNARDINO</text:p>
      <text:p text:style-name="P10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/>
        <text:p text:style-name="MP6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3-03-14T10:14:00</meta:creation-date>
    <dc:creator>Luciane Angelim Alves Lustosa</dc:creator>
    <dc:date>2023-03-14T10:14:00</dc:date>
    <meta:print-date>2022-10-06T15:12:00</meta:print-date>
    <meta:editing-cycles>2</meta:editing-cycles>
    <meta:document-statistic meta:table-count="0" meta:image-count="2" meta:object-count="0" meta:page-count="2" meta:paragraph-count="16" meta:word-count="292" meta:character-count="1876" meta:non-whitespace-character-count="1568"/>
    <meta:generator>LibreOffice/7.2.2.2$Windows_X86_64 LibreOffice_project/02b2acce88a210515b4a5bb2e46cbfb63fe97d56</meta:generator>
  </office:meta>
</office:document-meta>
</file>