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241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7/2018 (ofício 3ª VT Caruaru nº 027/2018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7/2018 (ofício 3ª VT Caruaru nº 027/2018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06 de novembro de 2018.</text:span></text:p>
      <text:p text:style-name="P6"/>
      <text:p text:style-name="P3"/>
      <text:p text:style-name="P3">IVAN DE SOUZA VALENÇA ALVES</text:p>
      <text:p text:style-name="P1"><text:span text:style-name="T6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41"/></text:span><draw:frame draw:style-name="Mfr1" draw:name="figuras2" text:anchor-type="as-char" svg:width="1.404cm" svg:height="1.499cm" draw:z-index="1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1-05T14:54:00</meta:creation-date>
    <dc:creator>Daniel Caseca</dc:creator>
    <dc:date>2018-11-05T14:54:00</dc:date>
    <meta:print-date>2018-11-05T14:5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2" meta:character-count="923" meta:non-whitespace-character-count="737"/>
    <meta:generator>LibreOffice/4.0.1.2$Windows_x86 LibreOffice_project/84102822e3d61eb989ddd325abf1ac077904985</meta:generator>
  </office:meta>
</office:document-meta>
</file>