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style:font-name="Verdana" style:font-name-complex="Verdana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fo:color="#000000" style:font-name="Verdana" style:font-name-complex="Verdana"/>
    </style:style>
    <style:style style:name="P10" style:family="paragraph" style:parent-style-name="Standard">
      <style:paragraph-properties fo:margin-left="4.00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Heading_20_1">
      <style:paragraph-properties fo:text-align="start" style:justify-single-word="false">
        <style:tab-stops>
          <style:tab-stop style:position="4.001cm"/>
        </style:tab-stops>
      </style:paragraph-properties>
    </style:style>
    <style:style style:name="P15" style:family="paragraph" style:parent-style-name="Heading_20_1">
      <style:paragraph-properties fo:text-align="start" style:justify-single-word="false">
        <style:tab-stops>
          <style:tab-stop style:position="4.001cm"/>
        </style:tab-stops>
      </style:paragraph-properties>
      <style:text-properties style:font-name="Verdana" fo:font-size="10pt" fo:font-weight="normal" style:font-size-asian="10pt" style:font-weight-asian="normal" style:font-name-complex="Verdana"/>
    </style:style>
    <style:style style:name="P16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ize="10pt" fo:font-weight="normal" style:font-size-asian="10pt" style:font-weight-asian="normal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T7" style:family="text">
      <style:text-properties fo:color="#000000" style:font-name="Verdana" fo:font-size="10pt" style:font-size-asian="10pt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240/2017</text:span></text:p>
      <text:p text:style-name="P2"/>
      <text:p text:style-name="P2"/>
      <text:p text:style-name="P7"><text:span text:style-name="T2">O EXCELENTÍSSIMO SENHOR DESEMBARGADOR VICE-PRESIDENTE DO TRIBUNAL REGIONAL DO TRABALHO DA SEXTA REGIÃO, </text:span><text:span text:style-name="T3">no exercício da Presidência, no uso de suas atribuições legais e regimentais,</text:span></text:p>
      <text:p text:style-name="P8"/>
      <text:p text:style-name="P7"><text:span text:style-name="T6">CONSIDERANDO a designação prevista na Portaria TRT-GP nº 155/2015;</text:span></text:p>
      <text:p text:style-name="P9"/>
      <text:p text:style-name="P7"><text:span text:style-name="T6">CONSIDERANDO o fato de que o Juiz do Trabalho-Substituto Rafael Val Nogueira encontra-se de férias no período de 02 a 31 de outubro de 2017,</text:span></text:p>
      <text:p text:style-name="P8"/>
      <text:p text:style-name="P8"/>
      <text:p text:style-name="P8"/>
      <text:p text:style-name="P3">R <text:s/>E <text:s/>S <text:s/>O <text:s/>L <text:s/>V <text:s/>E:</text:p>
      <text:p text:style-name="P3"/>
      <text:p text:style-name="P3"/>
      <text:p text:style-name="P3"/>
      <text:p text:style-name="P5"><text:span text:style-name="T3">I – </text:span><text:span text:style-name="T2">DESIGNAR</text:span><text:span text:style-name="T3"> a Juíza do Trabalho-Substituta RENATA CONCEIÇÃO NÓBREGA </text:span><text:span text:style-name="T6">para atuar, provisoriamente, na coordenação do Núcleo Permanente de Soluções Consensuais de Conflitos (Núcleo de Conciliação) e do Núcleo de Pesquisa Patrimonial do TRT da 6ª Região, até o término das férias do Juiz do Trabalho-Substituto Rafael Val Nogueira, sem prejuízo de suas demais atribuições.</text:span></text:p>
      <text:p text:style-name="P6"/>
      <text:p text:style-name="P6">II – Esta Portaria entre em vigor a partir desta data.</text:p>
      <text:p text:style-name="P4"/>
      <text:p text:style-name="P5"><text:span text:style-name="T3">Publique-se. Cumpra-se.</text:span></text:p>
      <text:p text:style-name="P4"/>
      <text:p text:style-name="P5"><text:span text:style-name="T3">Recife, 24 de outubro de 2017.</text:span></text:p>
      <text:h text:style-name="P15" text:outline-level="1" text:is-list-header="true"/>
      <text:h text:style-name="P15" text:outline-level="1" text:is-list-header="true"/>
      <text:h text:style-name="P14" text:outline-level="1" text:is-list-header="true"><text:span text:style-name="T4"><text:tab/></text:span><text:span text:style-name="T7">VALDIR JOSÉ SILVA DE CARVALHO</text:span></text:h>
      <text:p text:style-name="P10"><text:span text:style-name="T6">Desembargador Vice-Presidente do TRT da 6ª Região, </text:span></text:p>
      <text:p text:style-name="P11">no exercício da Presidên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0-25T13:57:00</meta:creation-date>
    <dc:creator>gerci</dc:creator>
    <dc:date>2017-10-25T13:57:00</dc:date>
    <meta:print-date>2017-09-08T10:49:00</meta:print-date>
    <meta:editing-cycles>2</meta:editing-cycles>
    <meta:editing-duration>PT1M</meta:editing-duration>
    <meta:document-statistic meta:table-count="0" meta:image-count="2" meta:object-count="0" meta:page-count="1" meta:paragraph-count="16" meta:word-count="171" meta:character-count="1128" meta:non-whitespace-character-count="934"/>
    <meta:generator>LibreOffice/4.0.1.2$Windows_x86 LibreOffice_project/84102822e3d61eb989ddd325abf1ac077904985</meta:generator>
  </office:meta>
</office:document-meta>
</file>