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239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date>2023-05-11T14:02:30.02</dc:date>
    <meta:print-date>2023-03-03T11:10:00</meta:print-date>
    <meta:editing-cycles>17</meta:editing-cycles>
    <meta:editing-duration>PT15M45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2"/>
    <dc:creator>Renata Abath</dc:creator>
  </office:meta>
</office:document-meta>
</file>