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239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5/2018 (PROAD nº 17.697/2018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5/2018 (PROAD nº 17.697/2018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06 de novembro de 2018.</text:span></text:p>
      <text:p text:style-name="P6"/>
      <text:p text:style-name="P3"/>
      <text:p text:style-name="P3">IVAN DE SOUZA VALENÇA ALVES</text:p>
      <text:p text:style-name="P1"><text:span text:style-name="T6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draw:frame draw:style-name="Mfr1" draw:name="figuras2" text:anchor-type="as-char" svg:width="1.404cm" svg:height="1.49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1-05T14:42:00</meta:creation-date>
    <dc:creator>Daniel Caseca</dc:creator>
    <dc:date>2018-11-05T14:42:00</dc:date>
    <meta:print-date>2018-11-05T14:41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899" meta:non-whitespace-character-count="719"/>
    <meta:generator>LibreOffice/4.0.1.2$Windows_x86 LibreOffice_project/84102822e3d61eb989ddd325abf1ac077904985</meta:generator>
  </office:meta>
</office:document-meta>
</file>