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style:font-name-asian="Verdana1" style:font-size-asian="10pt" style:font-style-asian="italic" style:font-name-complex="Verdana1" style:font-size-complex="10pt" style:font-style-complex="italic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 style:font-style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20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style:font-name-asian="Verdana1" style:font-size-asian="10pt" style:font-style-asian="italic" style:font-name-complex="Verdana1" style:font-size-complex="10pt" style:font-style-complex="italic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kn0d7ppkb9da"/><text:span text:style-name="T1"><text:tab/></text:span><text:span text:style-name="T5">PORTARIA TRT6-GP nº </text:span><text:span text:style-name="T8">238</text:span><text:span text:style-name="T5">/202</text:span><text:span text:style-name="T8">6</text:span></text:p>
      <text:p text:style-name="P2"/>
      <text:p text:style-name="P2"/>
      <text:p text:style-name="P4"><text:span text:style-name="T7">Autoriza aquisição de passagens aéreas em favor de servidor, concede diárias e adicional de deslocamento.</text:span></text:p>
      <text:p text:style-name="P5"/>
      <text:p text:style-name="P6"><text:span text:style-name="T11">O DESEMBARGADOR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7"><text:span text:style-name="T1">CONSIDERANDO o previsto no Ato TRT-GP nº 425/2013 e conforme PROAD nº </text:span><text:span text:style-name="T9">9862</text:span><text:span text:style-name="T1">/202</text:span><text:span text:style-name="T9">6</text:span><text:span text:style-name="T1">,</text:span></text:p>
      <text:p text:style-name="P8"/>
      <text:p text:style-name="P8"/>
      <text:p text:style-name="P15"><text:span text:style-name="T3">RESOLVE:</text:span></text:p>
      <text:p text:style-name="P13"/>
      <text:p text:style-name="P14"/>
      <text:p text:style-name="P14"/>
      <text:p text:style-name="P17"><text:span text:style-name="T4">Art. 1º</text:span><text:span text:style-name="T2">. </text:span><text:span text:style-name="T6">A</text:span><text:span text:style-name="T5">utorizar</text:span><text:span text:style-name="T1"> </text:span><text:span text:style-name="T9">o deslocamento do servidor </text:span><text:span text:style-name="T11">RENATTO MARCELO DE ARAUJO PINTO</text:span><text:span text:style-name="T9">, Diretor da Secretaria de Autogestão em Saúde do TRT6, a fim de que participe do </text:span><text:span text:style-name="T11"><text:s/>III Encontro Nacional das Autogestões em Saúde da Justiça do Trabalho, </text:span><text:span text:style-name="T9">nos dias</text:span><text:span text:style-name="T11"> 14 e 15 de maio de 2026, </text:span><text:span text:style-name="T9">em</text:span><text:span text:style-name="T11"> Salvador </text:span><text:span text:style-name="T9">- </text:span><text:span text:style-name="T11">BA</text:span><text:span text:style-name="T9">.</text:span></text:p>
      <text:p text:style-name="P18"/>
      <text:p text:style-name="P17"><text:span text:style-name="T3">Art. 2º. </text:span><text:span text:style-name="T8">Autorizar</text:span><text:span text:style-name="T9"> a aquisição de passagens aéreas relativas ao percurso </text:span><text:span text:style-name="T11">Recife/Salvador/Recife</text:span><text:span text:style-name="T9">, em favor do citado servidor, observando-se as seguintes datas: </text:span><text:span text:style-name="T11">14/05/2026 (quinta-feira) </text:span><text:span text:style-name="T9">– ida</text:span><text:span text:style-name="T11"> </text:span><text:span text:style-name="T9">e</text:span><text:span text:style-name="T11"> 15/05/2026 (sexta-feira) </text:span><text:span text:style-name="T9">– retorno;</text:span></text:p>
      <text:p text:style-name="P12"/>
      <text:p text:style-name="P19"><text:span text:style-name="T3">Art. 3º. </text:span><text:span text:style-name="T5">Conceder</text:span><text:span text:style-name="T3"> </text:span><text:span text:style-name="T11">01 (uma) diária integral</text:span><text:span text:style-name="T9">, relativa ao pernoite do dia 14/05/2026, </text:span><text:span text:style-name="T11">1/2 (meia) diária</text:span><text:span text:style-name="T9">, relativa ao dia do retorno, 15/05/2026, e </text:span><text:span text:style-name="T11">1 (um) de <text:s/>adicional de deslocamento</text:span><text:span text:style-name="T9">, correspondente às localidades de origem e de destino (embarque e desembarque), <text:s/>nos termos do artigo 2º, incisos I e II, “c”, e artigos 3º, 8º, 13, 14 e 14-A do Ato TRT-GP n° 425/2013.</text:span></text:p>
      <text:p text:style-name="P10"/>
      <text:p text:style-name="P15"><text:span text:style-name="T4">Art. 4º.</text:span><text:span text:style-name="T2"> Esta Portaria produzirá efeitos a partir da publicação.</text:span></text:p>
      <text:p text:style-name="P14"/>
      <text:p text:style-name="P9"/>
      <text:p text:style-name="P15"><text:span text:style-name="T4">Dê-se ciência e publique-se.</text:span></text:p>
      <text:p text:style-name="P9"/>
      <text:p text:style-name="P16"><text:span text:style-name="T2">Recife, </text:span><text:span text:style-name="T10">05 de maio de 2026.</text:span></text:p>
      <text:p text:style-name="P11"><text:soft-page-break/></text:p>
      <text:p text:style-name="P1"><text:span text:style-name="T11">RUY SALATHIEL DE ALBUQUERQUE E MELLO VENTURA</text:span></text:p>
      <text:p text:style-name="P20"><text:span text:style-name="T9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55" meta:character-count="1603" meta:non-whitespace-character-count="1358"/>
    <meta:generator>LibreOfficeDev/6.0.5.2$Linux_X86_64 LibreOffice_project/</meta:generator>
    <meta:user-defined meta:name="AppVersion">14.0000</meta:user-defined>
  </office:meta>
</office:document-meta>
</file>