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B8D1A6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1">
      <style:paragraph-properties fo:margin-right="0.009cm" fo:margin-top="0cm" fo:margin-bottom="0cm" style:contextual-spacing="false" fo:line-height="115%" fo:text-align="justify" style:justify-single-word="false" fo:text-indent="2.501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normal1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normal1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1">
      <style:paragraph-properties fo:margin-top="0cm" fo:margin-bottom="0cm" style:contextual-spacing="false" fo:line-height="100%" fo:text-align="center" style:justify-single-word="false" fo:orphans="2" fo:widows="2" fo:text-indent="2.499cm" style:auto-text-indent="false"/>
    </style:style>
    <style:style style:name="P5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</style:style>
    <style:style style:name="P6" style:family="paragraph" style:parent-style-name="normal1">
      <style:paragraph-properties fo:margin-left="0.049cm" fo:margin-top="0.494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ff0000" loext:opacity="100%" style:font-name="Verdana" fo:font-size="10pt" fo:background-color="#ffffff" style:font-name-asian="Verdana1" style:font-size-asian="10pt" style:font-name-complex="Verdana1" style:font-size-complex="10pt"/>
    </style:style>
    <style:style style:name="P8" style:family="paragraph" style:parent-style-name="normal1">
      <style:paragraph-properties fo:margin-top="0cm" fo:margin-bottom="0.353cm" style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normal1">
      <style:paragraph-properties fo:margin-right="0.011cm" fo:margin-top="0cm" fo:margin-bottom="0cm" style:contextual-spacing="false" fo:line-height="115%" fo:text-align="justify" style:justify-single-word="false" fo:orphans="2" fo:widows="2" fo:text-indent="2.501cm" style:auto-text-indent="false"/>
      <style:text-properties fo:font-size="10pt" officeooo:paragraph-rsid="00027d94" style:font-size-asian="10pt" style:font-size-complex="10pt"/>
    </style:style>
    <style:style style:name="P10" style:family="paragraph" style:parent-style-name="normal1">
      <style:paragraph-properties fo:margin-right="0.009cm" fo:margin-top="0cm" fo:margin-bottom="0cm" style:contextual-spacing="false" fo:line-height="115%" fo:text-align="justify" style:justify-single-word="false" fo:text-indent="2.501cm" style:auto-text-indent="false"/>
      <style:text-properties officeooo:paragraph-rsid="00048994"/>
    </style:style>
    <style:style style:name="P11" style:family="paragraph" style:parent-style-name="normal1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12" style:family="paragraph" style:parent-style-name="normal1">
      <style:paragraph-properties fo:margin-top="0cm" fo:margin-bottom="0cm" style:contextual-spacing="false" fo:line-height="100%"/>
      <style:text-properties fo:color="#000000" loext:opacity="100%"/>
    </style:style>
    <style:style style:name="P13" style:family="paragraph" style:parent-style-name="normal1" style:master-page-name="Standard">
      <style:paragraph-properties fo:margin-top="0cm" fo:margin-bottom="0cm" style:contextual-spacing="false" fo:line-height="100%" fo:text-align="center" style:justify-single-word="false" fo:orphans="2" fo:widows="2" style:page-number="1"/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5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9" style:family="paragraph" style:parent-style-name="normal1">
      <style:paragraph-properties fo:margin-top="0cm" fo:margin-bottom="0cm" style:contextual-spacing="false" fo:line-height="100%" fo:text-align="center" style:justify-single-word="false" fo:orphans="2" fo:widows="2" fo:text-indent="2.499cm" style:auto-text-indent="false"/>
      <style:text-properties fo:color="#000000" loext:opacity="100%" style:font-name="Verdana" fo:font-size="10pt" fo:background-color="#ffffff" style:font-name-asian="Verdana1" style:font-size-asian="10pt" style:font-name-complex="Verdana1" style:font-size-complex="10pt"/>
    </style:style>
    <style:style style:name="P20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normal1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normal1">
      <style:paragraph-properties fo:margin-left="8.749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23" style:family="paragraph" style:parent-style-name="normal1">
      <style:paragraph-properties fo:margin-top="0.494cm" fo:margin-bottom="0.494cm" style:contextual-spacing="false" fo:line-height="100%" fo:text-align="justify" style:justify-single-word="false" fo:orphans="2" fo:widows="2" fo:text-indent="2.499cm" style:auto-text-indent="false"/>
    </style:style>
    <style:style style:name="P24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</style:style>
    <style:style style:name="P25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ff0000" loext:opacity="100%" style:font-name="Verdana" fo:font-size="10pt" fo:background-color="#ffffff" style:font-name-asian="Verdana1" style:font-size-asian="10pt" style:font-name-complex="Verdana1" style:font-size-complex="10pt"/>
    </style:style>
    <style:style style:name="P26" style:family="paragraph" style:parent-style-name="normal1">
      <style:paragraph-properties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4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loext:opacity="100%" style:font-name="Verdana" fo:font-size="10pt" officeooo:rsid="0002651b" style:font-name-asian="Verdana1" style:font-size-asian="10pt" style:font-name-complex="Verdana1" style:font-size-complex="10pt"/>
    </style:style>
    <style:style style:name="T6" style:family="text">
      <style:text-properties fo:color="#000000" loext:opacity="100%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7" style:family="text">
      <style:text-properties fo:color="#000000" loext:opacity="100%" style:font-name="Verdana" fo:font-size="10pt" officeooo:rsid="00027d94" fo:background-color="#ffffff" loext:char-shading-value="0" style:font-name-asian="Verdana1" style:font-size-asian="10pt" style:font-name-complex="Verdana1" style:font-size-complex="10pt"/>
    </style:style>
    <style:style style:name="T8" style:family="text">
      <style:text-properties fo:color="#000000" loext:opacity="100%" style:font-name="Verdana" fo:font-size="10pt" officeooo:rsid="00092d08" fo:background-color="#ffffff" loext:char-shading-value="0" style:font-name-asian="Verdana1" style:font-size-asian="10pt" style:font-name-complex="Verdana1" style:font-size-complex="10pt"/>
    </style:style>
    <style:style style:name="T9" style:family="text">
      <style:text-properties fo:color="#000000" loext:opacity="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0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fo:color="#000000" loext:opacity="100%" style:font-name="Verdana" fo:font-size="10pt" fo:font-weight="bold" officeooo:rsid="000752ba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fo:color="#000000" loext:opacity="100%"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T14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5" style:family="text">
      <style:text-properties fo:color="#000000" loext:opacity="100%" style:font-name="Verdana" fo:font-size="10pt" fo:font-weight="normal" officeooo:rsid="000752ba" style:font-name-asian="Verdana1" style:font-size-asian="10pt" style:font-weight-asian="normal" style:font-name-complex="Verdana1" style:font-size-complex="10pt" style:font-weight-complex="normal"/>
    </style:style>
    <style:style style:name="T16" style:family="text">
      <style:text-properties fo:color="#000000" loext:opacity="100%" style:font-name="Verdana" fo:font-weight="bold" fo:background-color="#ffffff" loext:char-shading-value="0" style:font-name-asian="Verdana1" style:font-weight-asian="bold" style:font-name-complex="Verdana1"/>
    </style:style>
    <style:style style:name="T17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18" style:family="text">
      <style:text-properties fo:color="#000000" loext:opacity="100%" style:font-name="Verdana" fo:background-color="#ffffff" loext:char-shading-value="0" style:font-name-asian="Verdana1" style:font-name-complex="Verdana1"/>
    </style:style>
    <style:style style:name="T19" style:family="text">
      <style:text-properties fo:color="#000000" loext:opacity="100%" style:font-name="Verdana" fo:font-weight="normal" style:font-name-asian="Verdana1" style:font-weight-asian="normal" style:font-name-complex="Verdana1" style:font-weight-complex="normal"/>
    </style:style>
    <style:style style:name="T20" style:family="text">
      <style:text-properties fo:color="#000000" loext:opacity="100%" style:font-name="Verdana" style:text-underline-style="none" fo:font-weight="bold" style:font-name-asian="Verdana1" style:font-weight-asian="bold" style:font-name-complex="Verdana1"/>
    </style:style>
    <style:style style:name="T21" style:family="text">
      <style:text-properties fo:color="#000000" loext:opacity="100%" style:font-name="Verdana" style:text-underline-style="none" fo:font-weight="bold" officeooo:rsid="00027d94" style:font-name-asian="Verdana1" style:font-weight-asian="bold" style:font-name-complex="Verdana1"/>
    </style:style>
    <style:style style:name="T22" style:family="text">
      <style:text-properties fo:color="#000000" loext:opacity="100%" style:font-name="Verdana" fo:font-style="italic" fo:font-weight="normal" style:font-name-asian="Verdana1" style:font-style-asian="italic" style:font-weight-asian="normal" style:font-name-complex="Verdana1" style:font-weight-complex="normal"/>
    </style:style>
    <style:style style:name="T23" style:family="text">
      <style:text-properties fo:color="#000000" loext:opacity="100%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T24" style:family="text">
      <style:text-properties fo:font-size="8pt" fo:font-weight="bold" style:font-size-asian="8pt" style:font-weight-asian="bold" style:font-size-complex="8pt"/>
    </style:style>
    <style:style style:name="T2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6" style:family="text">
      <style:text-properties style:font-name="Verdana" fo:font-size="10pt" style:font-name-asian="Verdana1" style:font-size-asian="10pt" style:font-name-complex="Verdana1" style:font-size-complex="10pt"/>
    </style:style>
    <style:style style:name="T27" style:family="text">
      <style:text-properties style:font-name="Verdana" style:font-name-asian="Verdana1" style:font-name-complex="Verdana1"/>
    </style:style>
    <style:style style:name="T28" style:family="text">
      <style:text-properties style:font-name="Verdana" fo:font-weight="bold" style:font-name-asian="Verdana1" style:font-weight-asian="bold" style:font-name-complex="Verdana1"/>
    </style:style>
    <style:style style:name="T29" style:family="text">
      <style:text-properties fo:color="#ff0000" loext:opacity="100%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30" style:family="text">
      <style:text-properties officeooo:rsid="000265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cx8dn0vsi3wc"/>PORTARIA TRT6-GP nº 2<text:span text:style-name="T30">38</text:span>/2025</text:p>
      <text:p text:style-name="P15" loext:marker-style-name="T4"/>
      <text:p text:style-name="P22" loext:marker-style-name="T9"><text:span text:style-name="T9">Autoriza aquisição de passagens aéreas em favor de servidor, concede diárias e adicional de deslocamento.</text:span><text:span text:style-name="T9"/></text:p>
      <text:p text:style-name="P6"><text:span text:style-name="T25">O DESEMBARGADOR PRESIDENTE DO TRIBUNAL REGIONAL DO TRABALHO DA SEXTA REGIÃO</text:span><text:span text:style-name="T26">, no uso de suas atribuições legais e regimentais, previstas no art. 18, incisos XVI, XXII e XL, do Regimento Interno deste Sexto Regional;</text:span></text:p>
      <text:p text:style-name="P23" loext:marker-style-name="T4"><text:span text:style-name="T4">CONSIDERANDO o previsto no Ato TRT-GP nº 425/2013 e conforme PROAD nº </text:span><text:span text:style-name="T5">7943</text:span><text:span text:style-name="T4">/2025,</text:span></text:p>
      <text:p text:style-name="P17" loext:marker-style-name="T10"/>
      <text:p text:style-name="P5" loext:marker-style-name="T10"><text:span text:style-name="T10">RESOLVE:</text:span><text:span text:style-name="T10"/></text:p>
      <text:p text:style-name="P20" loext:marker-style-name="T23"/>
      <text:p text:style-name="P7"/>
      <text:p text:style-name="P9"><text:span text:style-name="T16">Art. 1º</text:span><text:span text:style-name="T18">. </text:span><text:span text:style-name="T17">Autorizar </text:span><text:span text:style-name="T27">o deslocamento da servidora </text:span><text:span text:style-name="T28">Izabela Luquet Lins e Silva Guimarães</text:span><text:span text:style-name="T27">, Técnica Judiciária do TRT6, para a cidade do </text:span><text:span text:style-name="T28">Rio de Janeiro/RJ</text:span><text:span text:style-name="T27">, com a finalidade de participar, na qualidade de </text:span><text:span text:style-name="T28">Secretária da Ouvidoria</text:span><text:span text:style-name="T27">, do </text:span><text:span text:style-name="T28">43º Encontro do Colégio de Ouvidores da Justiça do Trabalho</text:span><text:span text:style-name="T27">, a realizar-se no período de </text:span><text:span text:style-name="T28">04 a 06 de junho de 2025.</text:span></text:p>
      <text:p text:style-name="P16" loext:marker-style-name="T4"/>
      <text:p text:style-name="P9"><text:span text:style-name="T17">Art. 2º. </text:span><text:span text:style-name="T21">A</text:span><text:span text:style-name="T20">utoriz</text:span><text:span text:style-name="T21">ar</text:span><text:span text:style-name="T20"> </text:span><text:span text:style-name="T19">a aquisição de passagens aéreas relativas ao percurso Recife/Rio de Janeiro/Recife,</text:span><text:span text:style-name="T22"> </text:span><text:span text:style-name="T19">incluindo despacho de bagagem, limitado a uma peça, observadas as restrições de peso ou volume impostas pela companhia aérea,</text:span><text:span text:style-name="T22"> </text:span><text:span text:style-name="T19">em favor da referida servidora, observando-se as seguintes datas: 03/06/2025 (terça-feira) – ida, em razão da justificativa apresentada no presente Proad, e 06/06/2025 (sexta-feira) – retorno.</text:span></text:p>
      <text:p text:style-name="P14" loext:marker-style-name="T3"/>
      <text:p text:style-name="P10"><text:span text:style-name="T10">Art. 3º. </text:span><text:span text:style-name="T11">Conceder</text:span><text:span text:style-name="T14"> à referida servidora </text:span><text:span text:style-name="T11">03 (três) diárias integrais</text:span><text:span text:style-name="T14">, correspondentes aos pernoites referentes ao período de 03 a 05 de junho de 2025; </text:span><text:span text:style-name="T11">1/2 (meia) diária</text:span><text:span text:style-name="T14"> relativa ao dia de retorno, em 06 de junho de 2025; e </text:span><text:span text:style-name="T12">1</text:span><text:span text:style-name="T11"> (</text:span><text:span text:style-name="T12">um</text:span><text:span text:style-name="T11">)</text:span><text:span text:style-name="T14"> </text:span><text:span text:style-name="T11">adicional de deslocamento</text:span><text:span text:style-name="T14">, considerando a</text:span><text:span text:style-name="T15">s</text:span><text:span text:style-name="T14"> localidade</text:span><text:span text:style-name="T15">s</text:span><text:span text:style-name="T14"> de </text:span><text:span text:style-name="T15">origem e </text:span><text:span text:style-name="T14">destino, nos termos do artigo 2º, incisos I e II, alínea “c”, e dos artigos 3º, 8º, 13, 14 e 14-A do Ato TRT-GP nº 425/2013. </text:span></text:p>
      <text:p text:style-name="P1"/>
      <text:p text:style-name="P16" loext:marker-style-name="T4"/>
      <text:p text:style-name="P5"><text:span text:style-name="T13">Art. 4º.</text:span><text:span text:style-name="T6"> Esta Portaria produzirá efeitos a partir da publicação.</text:span></text:p>
      <text:p text:style-name="P7" loext:marker-style-name="T29"/>
      <text:p text:style-name="P18" loext:marker-style-name="T13"/>
      <text:p text:style-name="P5" loext:marker-style-name="T13"><text:span text:style-name="T13">Dê-se ciência e publique-se.</text:span><text:span text:style-name="T13"/></text:p>
      <text:p text:style-name="P18" loext:marker-style-name="T13"/>
      <text:p text:style-name="P4"><text:span text:style-name="T6">Recife, </text:span><text:span text:style-name="T8">29 de abril de 2025.</text:span></text:p>
      <text:p text:style-name="P19" loext:marker-style-name="T6"/>
      <text:p text:style-name="P26" loext:marker-style-name="T25"><text:span text:style-name="T25">RUY SALATHIEL DE ALBUQUERQUE E MELLO VENTURA</text:span><text:span text:style-name="T25"/></text:p>
      <text:p text:style-name="P8">Desembargador Presidente do TRT da 6ª Regi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normal1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normal1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normal1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1.jpg" text:anchor-type="as-char" svg:width="1.746cm" svg:height="1.746cm" draw:z-index="0"><draw:image xlink:href="Pictures/100000000000004E00000052B8D1A60A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4-30T10:49:39.124000000</dc:date>
    <meta:editing-cycles>8</meta:editing-cycles>
    <meta:editing-duration>PT31M52S</meta:editing-duration>
    <meta:generator>LibreOffice/24.2.5.2$Windows_X86_64 LibreOffice_project/bffef4ea93e59bebbeaf7f431bb02b1a39ee8a59</meta:generator>
    <meta:print-date>2025-04-29T12:43:48.953000000</meta:print-date>
    <meta:document-statistic meta:table-count="0" meta:image-count="1" meta:object-count="0" meta:page-count="1" meta:paragraph-count="17" meta:word-count="304" meta:character-count="1906" meta:non-whitespace-character-count="1615"/>
    <meta:user-defined meta:name="AppVersion">15.0000</meta:user-defined>
  </office:meta>
</office:document-meta>
</file>