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14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style:font-size-asian="10pt" style:font-name-complex="Verdana1" style:font-size-complex="10pt" fo:background-color="#ffffff"/>
    </style:style>
    <style:style style:name="T10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1" style:family="text">
      <style:text-properties style:font-name="Verdana" fo:font-size="10pt" style:font-size-asian="10pt" style:font-name-complex="Arial1" style:font-size-complex="10pt"/>
    </style:style>
    <style:style style:name="T12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name-complex="Arial1" style:font-size-complex="10pt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color="#000000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span text:style-name="T1">PORTARIA TRT6-GP nº 238/2023</text:span></text:p>
      <text:p text:style-name="P6"/>
      <text:p text:style-name="P7"><text:span text:style-name="T3">Autoriza a aquisição de passagens aéreas e concede diárias e adicional de deslocamento em favor de servidora.</text:span></text:p>
      <text:p text:style-name="P8"/>
      <text:p text:style-name="P9"><text:span text:style-name="T4">O DESEMBARGADOR VICE-PRESIDENTE, NO EXERCÍCO DA PRESIDÊNCIA DO TRIBUNAL REGIONAL DO TRABALHO DA </text:span><text:span text:style-name="T5">6ª </text:span><text:span text:style-name="T4">REGIÃO</text:span><text:span text:style-name="T8">, no uso de suas atribuições legais e regimentais, </text:span><text:span text:style-name="T12">previstas no art. 18, incisos XVI, XXII e XL, do Regimento Interno deste Sexto Regional;</text:span></text:p>
      <text:p text:style-name="P14"><text:span text:style-name="T8">CONSIDERANDO</text:span><text:span text:style-name="T12"> </text:span><text:span text:style-name="T8">o previsto no Ato TRT-GP nº 425/2013 e conforme PROAD nº 8551/2023,</text:span></text:p>
      <text:p text:style-name="P9"><text:span text:style-name="T4">RESOLVE:</text:span></text:p>
      <text:p text:style-name="P10"/>
      <text:p text:style-name="P9"><text:span text:style-name="T5">Art. 1º</text:span><text:span text:style-name="T9"> </text:span><text:span text:style-name="T6">Autorizar</text:span><text:span text:style-name="T10"> o deslocamento de </text:span><text:span text:style-name="T7">Renata Maria Pessoa Maranhão de Lima</text:span><text:span text:style-name="T10">, ocupante do cargo de Secretária da Corregedoria Regional, para </text:span><text:span text:style-name="T7">BRASÍLIA/DF</text:span><text:span text:style-name="T10">, a fim de participar da </text:span><text:span text:style-name="T7">Reunião dos Secretários e Secretárias de Corregedorias da Justiça do Trabalho</text:span><text:span text:style-name="T10">, a ser realizada nos dias </text:span><text:span text:style-name="T7">30 e 31 de maio de 2023</text:span><text:span text:style-name="T10">, naquela localidade, em paralelo ao COLEPRECOR;</text:span></text:p>
      <text:p text:style-name="P11"/>
      <text:p text:style-name="P9"><text:span text:style-name="T14">Art</text:span><text:span text:style-name="T10">. </text:span><text:span text:style-name="T7">2º</text:span><text:span text:style-name="T10"> </text:span><text:span text:style-name="T7">Autorizar</text:span><text:span text:style-name="T10"> a aquisição de passagens aéreas em favor da referida Secretária da Corregedoria Regional, relativas ao percurso Recife/Brasília/Recife, observando-se as seguintes datas: </text:span><text:span text:style-name="T7">29/05/2023 (segunda-feira) - ida</text:span><text:span text:style-name="T10">, em razão do horário de</text:span><text:bookmark text:name="_GoBack"/><text:span text:style-name="T10"> início das atividades (9h do dia 30/05/2023), e </text:span><text:span text:style-name="T7">31/05/2023 (quarta-feira) – retorno</text:span><text:span text:style-name="T10">;</text:span></text:p>
      <text:p text:style-name="P11"/>
      <text:p text:style-name="P9"><text:span text:style-name="T5">Art. 3º </text:span><text:span text:style-name="T4">Conceder</text:span><text:span text:style-name="T8"> à referida servidora </text:span><text:span text:style-name="T2">2 (duas) diárias integrais</text:span><text:span text:style-name="T8">, relativas aos pernoites dos dias 29 e 30/05/2023 e </text:span><text:span text:style-name="T2">1/2 (meia) diária</text:span><text:span text:style-name="T8">, referente ao dia de retorno, em 31/05/2023, bem </text:span><text:span text:style-name="T2">como 1/2 (meio) adicional de deslocamento</text:span><text:span text:style-name="T8">, correspondente à localidade de destino, nos termos do artigo 2º, incisos I e II, “c”, e artigos 3º, 8º, 13 e 14 do Ato TRT-GP n°. 425/2013.</text:span></text:p>
      <text:p text:style-name="P13"/>
      <text:p text:style-name="P9"><text:span text:style-name="T5">Art. 4º</text:span><text:span text:style-name="T9"> Esta Portaria produzirá efeitos a partir da publicação.</text:span></text:p>
      <text:p text:style-name="P10"/>
      <text:p text:style-name="P9"><text:span text:style-name="T5">Dê-se ciência e publique-se. </text:span></text:p>
      <text:p text:style-name="P12"/>
      <text:p text:style-name="P9"><text:span text:style-name="T9">Recife, data conforme assinatura eletrônica.</text:span></text:p>
      <text:p text:style-name="P5"><text:span text:style-name="Strong"><text:span text:style-name="T11">SERGIO TORRES TEIXEIRA</text:span></text:span></text:p>
      <text:p text:style-name="P5"><text:span text:style-name="Strong"><text:span text:style-name="T13">Desembargador Vice-Presidente, no exercício da Presidência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15</meta:editing-cycles>
    <meta:print-date>2023-05-04T13:31:00</meta:print-date>
    <meta:creation-date>2023-05-04T14:29:00</meta:creation-date>
    <dc:date>2023-05-04T14:55:00</dc:date>
    <meta:editing-duration>PT19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8" meta:word-count="284" meta:character-count="1856" meta:non-whitespace-character-count="1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