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3000001163F634D85C4B4E13E.jpg" manifest:media-type="image/jpe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19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9.5pt" style:font-size-asian="9.5pt" style:font-name-complex="Verdana" style:font-size-complex="9.5pt"/>
    </style:style>
    <style:style style:name="T12" style:family="text">
      <style:text-properties fo:color="#000000" fo:language="none" fo:country="none" style:language-asian="none" style:country-asian="none"/>
    </style:style>
    <style:style style:name="T13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GP nº. 238/2022</text:span></text:p>
      <text:p text:style-name="P8"/>
      <text:p text:style-name="P8"/>
      <text:p text:style-name="P11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12"/>
      <text:p text:style-name="P13"><text:span text:style-name="T5">Considerando </text:span><text:span text:style-name="T6">que ainda não foi possível a conclusão dos trabalhos da Comissão de Sindicância, relativamente ao feito autuado sob o nº. 06/2022 (PROAD nº. 22.954/2022),</text:span></text:p>
      <text:p text:style-name="P14"/>
      <text:p text:style-name="P15"/>
      <text:p text:style-name="P7"><text:span text:style-name="T2">R <text:s text:c="2"/>E <text:s text:c="2"/>S <text:s text:c="2"/>O <text:s text:c="2"/>L <text:s text:c="2"/>V <text:s text:c="2"/>E :</text:span></text:p>
      <text:p text:style-name="P9"/>
      <text:p text:style-name="P9"/>
      <text:p text:style-name="P7"><text:span text:style-name="T2">PRORROGAR</text:span><text:span text:style-name="T4"> por 30 (trinta) dias o prazo para a conclusão dos trabalhos da comissão processante, no tocante à Sindicância nº. 06/2022 (PROAD nº. 22.954/2022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4">Recife (PE), 13 de dezembro de 2022.</text:span></text:p>
      <text:p text:style-name="P10"/>
      <text:p text:style-name="P3"/>
      <text:p text:style-name="P5">Maria Clara Saboya Albuquerque bernardino</text:p>
      <text:p text:style-name="P1"><text:span text:style-name="T11">Desembargadora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3F634D85C4B4E13E.jpg" xlink:type="simple" xlink:show="embed" xlink:actuate="onLoad" loext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2-12-14T15:54:00</meta:creation-date>
    <dc:creator>Renata Barreto</dc:creator>
    <dc:date>2022-12-14T15:54:00</dc:date>
    <meta:print-date>2022-02-24T13:47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43" meta:character-count="912" meta:non-whitespace-character-count="768"/>
    <meta:generator>LibreOffice/6.0.0.3$Windows_X86_64 LibreOffice_project/64a0f66915f38c6217de274f0aa8e15618924765</meta:generator>
  </office:meta>
</office:document-meta>
</file>